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6"/>
    <style:style style:name="ce2" style:family="table-cell" style:parent-style-name="Default" style:data-style-name="N117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ce2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office:value-type="string">
            <text:p>Three Phase Sine Waves</text:p>
          </table:table-cell>
          <table:table-cell table:style-name="Default" table:number-columns-repeated="7"/>
          <table:table-cell table:style-name="Default">
            <draw:frame table:end-cell-address="Sheet1.Q23" table:end-x="0.0413in" table:end-y="0.0902in" draw:z-index="0" draw:style-name="gr1" draw:text-style-name="P1" svg:width="6.3161in" svg:height="4.0016in" svg:x="0.8374in" svg:y="0in">
              <draw:object draw:notify-on-update-of-ranges="Sheet1.A6:Sheet1.A6 Sheet1.A7:Sheet1.A67 Sheet1.C6:Sheet1.C6 Sheet1.C7:Sheet1.C67 Sheet1.E6:Sheet1.E6 Sheet1.E7:Sheet1.E67 Sheet1.A7:Sheet1.A67 Sheet1.F6:Sheet1.F6 Sheet1.F7:Sheet1.F67 Sheet1.A7:Sheet1.A6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Offset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5"/>
          <table:table-cell/>
        </table:table-row>
        <table:table-row table:style-name="ro1">
          <table:table-cell office:value-type="string">
            <text:p>Frequency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Amplitude</text:p>
          </table:table-cell>
          <table:table-cell table:style-name="Default" office:value-type="float" office:value="1023">
            <text:p>1023</text:p>
          </table:table-cell>
          <table:table-cell table:style-name="Default" table:number-columns-repeated="5"/>
          <table:table-cell/>
        </table:table-row>
        <table:table-row table:style-name="ro1">
          <table:table-cell office:value-type="string">
            <text:p>Carrier</text:p>
          </table:table-cell>
          <table:table-cell table:style-name="Default" office:value-type="float" office:value="3600">
            <text:p>3600</text:p>
          </table:table-cell>
          <table:table-cell table:style-name="Default" office:value-type="string">
            <text:p>Step</text:p>
          </table:table-cell>
          <table:table-cell table:style-name="Default" table:formula="of:=360*[.$B$3]/[.$B$4]" office:value-type="float" office:value="6">
            <text:p>6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>
            <text:p>Phase Angle</text:p>
          </table:table-cell>
          <table:table-cell table:style-name="Default" office:value-type="string">
            <text:p>Sine</text:p>
          </table:table-cell>
          <table:table-cell table:style-name="Default" office:value-type="string">
            <text:p>Phase A</text:p>
          </table:table-cell>
          <table:table-cell table:style-name="Default" office:value-type="string">
            <text:p>PWM-OFF</text:p>
          </table:table-cell>
          <table:table-cell table:style-name="Default" office:value-type="string">
            <text:p>Phase B</text:p>
          </table:table-cell>
          <table:table-cell table:style-name="Default" office:value-type="string">
            <text:p>Phase C</text:p>
          </table:table-cell>
          <table:table-cell table:style-name="Default" office:value-type="string">
            <text:p>A-B</text:p>
          </table:table-cell>
          <table:table-cell table:style-name="Default" office:value-type="string">
            <text:p>B-C</text:p>
          </table:table-cell>
          <table:table-cell table:style-name="Default" office:value-type="string">
            <text:p>C-A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SIN(PI()*[.A7]/180)" office:value-type="float" office:value="0">
            <text:p>0.000</text:p>
          </table:table-cell>
          <table:table-cell table:formula="of:=[.$D$4]*([.$D$2] + [.$D$2]*[.$B7])" office:value-type="float" office:value="3">
            <text:p>3.0</text:p>
          </table:table-cell>
          <table:table-cell table:formula="of:=[.$D$4]-[.C7]" office:value-type="float" office:value="3">
            <text:p>3.0</text:p>
          </table:table-cell>
          <table:table-cell table:formula="of:=[.$D$4]*([.$D$2] + [.$D$2]*SIN(PI()*([.$A7]+120)/180))" office:value-type="float" office:value="5.59807621135332">
            <text:p>5.6</text:p>
          </table:table-cell>
          <table:table-cell table:formula="of:=[.$D$4]*([.$D$2] + [.$D$2]*SIN(PI()*([.$A7]+240)/180))" office:value-type="float" office:value="0.401923788646685">
            <text:p>0.4</text:p>
          </table:table-cell>
          <table:table-cell table:formula="of:=[.C7]-[.E7]" office:value-type="float" office:value="-2.59807621135332">
            <text:p>-2.60</text:p>
          </table:table-cell>
          <table:table-cell table:formula="of:=[.E7]-[.F7]" office:value-type="float" office:value="5.19615242270663">
            <text:p>5.20</text:p>
          </table:table-cell>
          <table:table-cell table:formula="of:=[.F7]-[.C7]" office:value-type="float" office:value="-2.59807621135332">
            <text:p>-2.60</text:p>
          </table:table-cell>
          <table:table-cell/>
        </table:table-row>
        <table:table-row table:style-name="ro1">
          <table:table-cell table:formula="of:=[.A7]+[.$D$4]" office:value-type="float" office:value="6">
            <text:p>6</text:p>
          </table:table-cell>
          <table:table-cell table:formula="of:=SIN(PI()*[.A8]/180)" office:value-type="float" office:value="0.104528463267653">
            <text:p>0.105</text:p>
          </table:table-cell>
          <table:table-cell table:formula="of:=[.$D$4]*([.$D$2] + [.$D$2]*[.B8])" office:value-type="float" office:value="3.31358538980296">
            <text:p>3.3</text:p>
          </table:table-cell>
          <table:table-cell table:formula="of:=[.$D$4]-[.C8]" office:value-type="float" office:value="2.68641461019704">
            <text:p>2.7</text:p>
          </table:table-cell>
          <table:table-cell table:formula="of:=[.$D$4]*([.$D$2] + [.$D$2]*SIN(PI()*([.$A8]+120)/180))" office:value-type="float" office:value="5.42705098312484">
            <text:p>5.4</text:p>
          </table:table-cell>
          <table:table-cell table:formula="of:=[.$D$4]*([.$D$2] + [.$D$2]*SIN(PI()*([.$A8]+240)/180))" office:value-type="float" office:value="0.259363627072197">
            <text:p>0.3</text:p>
          </table:table-cell>
          <table:table-cell table:formula="of:=[.C8]-[.E8]" office:value-type="float" office:value="-2.11346559332188">
            <text:p>-2.11</text:p>
          </table:table-cell>
          <table:table-cell table:formula="of:=[.E8]-[.F8]" office:value-type="float" office:value="5.16768735605265">
            <text:p>5.17</text:p>
          </table:table-cell>
          <table:table-cell table:formula="of:=[.F8]-[.C8]" office:value-type="float" office:value="-3.05422176273076">
            <text:p>-3.05</text:p>
          </table:table-cell>
          <table:table-cell/>
        </table:table-row>
        <table:table-row table:style-name="ro1">
          <table:table-cell table:formula="of:=[.A8]+[.$D$4]" office:value-type="float" office:value="12">
            <text:p>12</text:p>
          </table:table-cell>
          <table:table-cell table:formula="of:=SIN(PI()*[.A9]/180)" office:value-type="float" office:value="0.207911690817759">
            <text:p>0.208</text:p>
          </table:table-cell>
          <table:table-cell table:formula="of:=[.$D$4]*([.$D$2] + [.$D$2]*[.B9])" office:value-type="float" office:value="3.62373507245328">
            <text:p>3.6</text:p>
          </table:table-cell>
          <table:table-cell table:formula="of:=[.$D$4]-[.C9]" office:value-type="float" office:value="2.37626492754672">
            <text:p>2.4</text:p>
          </table:table-cell>
          <table:table-cell table:formula="of:=[.$D$4]*([.$D$2] + [.$D$2]*SIN(PI()*([.$A9]+120)/180))" office:value-type="float" office:value="5.22943447643218">
            <text:p>5.2</text:p>
          </table:table-cell>
          <table:table-cell table:formula="of:=[.$D$4]*([.$D$2] + [.$D$2]*SIN(PI()*([.$A9]+240)/180))" office:value-type="float" office:value="0.146830451114539">
            <text:p>0.1</text:p>
          </table:table-cell>
          <table:table-cell table:formula="of:=[.C9]-[.E9]" office:value-type="float" office:value="-1.60569940397891">
            <text:p>-1.61</text:p>
          </table:table-cell>
          <table:table-cell table:formula="of:=[.E9]-[.F9]" office:value-type="float" office:value="5.08260402531764">
            <text:p>5.08</text:p>
          </table:table-cell>
          <table:table-cell table:formula="of:=[.F9]-[.C9]" office:value-type="float" office:value="-3.47690462133874">
            <text:p>-3.48</text:p>
          </table:table-cell>
          <table:table-cell/>
        </table:table-row>
        <table:table-row table:style-name="ro1">
          <table:table-cell table:formula="of:=[.A9]+[.$D$4]" office:value-type="float" office:value="18">
            <text:p>18</text:p>
          </table:table-cell>
          <table:table-cell table:formula="of:=SIN(PI()*[.A10]/180)" office:value-type="float" office:value="0.309016994374947">
            <text:p>0.309</text:p>
          </table:table-cell>
          <table:table-cell table:formula="of:=[.$D$4]*([.$D$2] + [.$D$2]*[.B10])" office:value-type="float" office:value="3.92705098312484">
            <text:p>3.9</text:p>
          </table:table-cell>
          <table:table-cell table:formula="of:=[.$D$4]-[.C10]" office:value-type="float" office:value="2.07294901687516">
            <text:p>2.1</text:p>
          </table:table-cell>
          <table:table-cell table:formula="of:=[.$D$4]*([.$D$2] + [.$D$2]*SIN(PI()*([.$A10]+120)/180))" office:value-type="float" office:value="5.00739181907658">
            <text:p>5.0</text:p>
          </table:table-cell>
          <table:table-cell table:formula="of:=[.$D$4]*([.$D$2] + [.$D$2]*SIN(PI()*([.$A10]+240)/180))" office:value-type="float" office:value="0.0655571977985833">
            <text:p>0.1</text:p>
          </table:table-cell>
          <table:table-cell table:formula="of:=[.C10]-[.E10]" office:value-type="float" office:value="-1.08034083595173">
            <text:p>-1.08</text:p>
          </table:table-cell>
          <table:table-cell table:formula="of:=[.E10]-[.F10]" office:value-type="float" office:value="4.94183462127799">
            <text:p>4.94</text:p>
          </table:table-cell>
          <table:table-cell table:formula="of:=[.F10]-[.C10]" office:value-type="float" office:value="-3.86149378532626">
            <text:p>-3.86</text:p>
          </table:table-cell>
          <table:table-cell/>
        </table:table-row>
        <table:table-row table:style-name="ro1">
          <table:table-cell table:formula="of:=[.A10]+[.$D$4]" office:value-type="float" office:value="24">
            <text:p>24</text:p>
          </table:table-cell>
          <table:table-cell table:formula="of:=SIN(PI()*[.A11]/180)" office:value-type="float" office:value="0.4067366430758">
            <text:p>0.407</text:p>
          </table:table-cell>
          <table:table-cell table:formula="of:=[.$D$4]*([.$D$2] + [.$D$2]*[.B11])" office:value-type="float" office:value="4.2202099292274">
            <text:p>4.2</text:p>
          </table:table-cell>
          <table:table-cell table:formula="of:=[.$D$4]-[.C11]" office:value-type="float" office:value="1.7797900707726">
            <text:p>1.8</text:p>
          </table:table-cell>
          <table:table-cell table:formula="of:=[.$D$4]*([.$D$2] + [.$D$2]*SIN(PI()*([.$A11]+120)/180))" office:value-type="float" office:value="4.76335575687742">
            <text:p>4.8</text:p>
          </table:table-cell>
          <table:table-cell table:formula="of:=[.$D$4]*([.$D$2] + [.$D$2]*SIN(PI()*([.$A11]+240)/180))" office:value-type="float" office:value="0.0164343138951798">
            <text:p>0.0</text:p>
          </table:table-cell>
          <table:table-cell table:formula="of:=[.C11]-[.E11]" office:value-type="float" office:value="-0.54314582765002">
            <text:p>-0.54</text:p>
          </table:table-cell>
          <table:table-cell table:formula="of:=[.E11]-[.F11]" office:value-type="float" office:value="4.74692144298224">
            <text:p>4.75</text:p>
          </table:table-cell>
          <table:table-cell table:formula="of:=[.F11]-[.C11]" office:value-type="float" office:value="-4.20377561533222">
            <text:p>-4.20</text:p>
          </table:table-cell>
          <table:table-cell/>
        </table:table-row>
        <table:table-row table:style-name="ro1">
          <table:table-cell table:formula="of:=[.A11]+[.$D$4]" office:value-type="float" office:value="30">
            <text:p>30</text:p>
          </table:table-cell>
          <table:table-cell table:formula="of:=SIN(PI()*[.A12]/180)" office:value-type="float" office:value="0.5">
            <text:p>0.500</text:p>
          </table:table-cell>
          <table:table-cell table:formula="of:=[.$D$4]*([.$D$2] + [.$D$2]*[.B12])" office:value-type="float" office:value="4.5">
            <text:p>4.5</text:p>
          </table:table-cell>
          <table:table-cell table:formula="of:=[.$D$4]-[.C12]" office:value-type="float" office:value="1.5">
            <text:p>1.5</text:p>
          </table:table-cell>
          <table:table-cell table:formula="of:=[.$D$4]*([.$D$2] + [.$D$2]*SIN(PI()*([.$A12]+120)/180))" office:value-type="float" office:value="4.5">
            <text:p>4.5</text:p>
          </table:table-cell>
          <table:table-cell table:formula="of:=[.$D$4]*([.$D$2] + [.$D$2]*SIN(PI()*([.$A12]+240)/180))" office:value-type="float" office:value="0">
            <text:p>0.0</text:p>
          </table:table-cell>
          <table:table-cell table:formula="of:=[.C12]-[.E12]" office:value-type="float" office:value="0">
            <text:p>0.00</text:p>
          </table:table-cell>
          <table:table-cell table:formula="of:=[.E12]-[.F12]" office:value-type="float" office:value="4.5">
            <text:p>4.50</text:p>
          </table:table-cell>
          <table:table-cell table:formula="of:=[.F12]-[.C12]" office:value-type="float" office:value="-4.5">
            <text:p>-4.50</text:p>
          </table:table-cell>
          <table:table-cell/>
        </table:table-row>
        <table:table-row table:style-name="ro1">
          <table:table-cell table:formula="of:=[.A12]+[.$D$4]" office:value-type="float" office:value="36">
            <text:p>36</text:p>
          </table:table-cell>
          <table:table-cell table:formula="of:=SIN(PI()*[.A13]/180)" office:value-type="float" office:value="0.587785252292473">
            <text:p>0.588</text:p>
          </table:table-cell>
          <table:table-cell table:formula="of:=[.$D$4]*([.$D$2] + [.$D$2]*[.B13])" office:value-type="float" office:value="4.76335575687742">
            <text:p>4.8</text:p>
          </table:table-cell>
          <table:table-cell table:formula="of:=[.$D$4]-[.C13]" office:value-type="float" office:value="1.23664424312258">
            <text:p>1.2</text:p>
          </table:table-cell>
          <table:table-cell table:formula="of:=[.$D$4]*([.$D$2] + [.$D$2]*SIN(PI()*([.$A13]+120)/180))" office:value-type="float" office:value="4.2202099292274">
            <text:p>4.2</text:p>
          </table:table-cell>
          <table:table-cell table:formula="of:=[.$D$4]*([.$D$2] + [.$D$2]*SIN(PI()*([.$A13]+240)/180))" office:value-type="float" office:value="0.0164343138951798">
            <text:p>0.0</text:p>
          </table:table-cell>
          <table:table-cell table:formula="of:=[.C13]-[.E13]" office:value-type="float" office:value="0.543145827650018">
            <text:p>0.54</text:p>
          </table:table-cell>
          <table:table-cell table:formula="of:=[.E13]-[.F13]" office:value-type="float" office:value="4.20377561533222">
            <text:p>4.20</text:p>
          </table:table-cell>
          <table:table-cell table:formula="of:=[.F13]-[.C13]" office:value-type="float" office:value="-4.74692144298224">
            <text:p>-4.75</text:p>
          </table:table-cell>
          <table:table-cell/>
        </table:table-row>
        <table:table-row table:style-name="ro1">
          <table:table-cell table:formula="of:=[.A13]+[.$D$4]" office:value-type="float" office:value="42">
            <text:p>42</text:p>
          </table:table-cell>
          <table:table-cell table:formula="of:=SIN(PI()*[.A14]/180)" office:value-type="float" office:value="0.669130606358858">
            <text:p>0.669</text:p>
          </table:table-cell>
          <table:table-cell table:formula="of:=[.$D$4]*([.$D$2] + [.$D$2]*[.B14])" office:value-type="float" office:value="5.00739181907658">
            <text:p>5.0</text:p>
          </table:table-cell>
          <table:table-cell table:formula="of:=[.$D$4]-[.C14]" office:value-type="float" office:value="0.992608180923425">
            <text:p>1.0</text:p>
          </table:table-cell>
          <table:table-cell table:formula="of:=[.$D$4]*([.$D$2] + [.$D$2]*SIN(PI()*([.$A14]+120)/180))" office:value-type="float" office:value="3.92705098312484">
            <text:p>3.9</text:p>
          </table:table-cell>
          <table:table-cell table:formula="of:=[.$D$4]*([.$D$2] + [.$D$2]*SIN(PI()*([.$A14]+240)/180))" office:value-type="float" office:value="0.0655571977985826">
            <text:p>0.1</text:p>
          </table:table-cell>
          <table:table-cell table:formula="of:=[.C14]-[.E14]" office:value-type="float" office:value="1.08034083595173">
            <text:p>1.08</text:p>
          </table:table-cell>
          <table:table-cell table:formula="of:=[.E14]-[.F14]" office:value-type="float" office:value="3.86149378532626">
            <text:p>3.86</text:p>
          </table:table-cell>
          <table:table-cell table:formula="of:=[.F14]-[.C14]" office:value-type="float" office:value="-4.94183462127799">
            <text:p>-4.94</text:p>
          </table:table-cell>
          <table:table-cell/>
        </table:table-row>
        <table:table-row table:style-name="ro1">
          <table:table-cell table:formula="of:=[.A14]+[.$D$4]" office:value-type="float" office:value="48">
            <text:p>48</text:p>
          </table:table-cell>
          <table:table-cell table:formula="of:=SIN(PI()*[.A15]/180)" office:value-type="float" office:value="0.743144825477394">
            <text:p>0.743</text:p>
          </table:table-cell>
          <table:table-cell table:formula="of:=[.$D$4]*([.$D$2] + [.$D$2]*[.B15])" office:value-type="float" office:value="5.22943447643218">
            <text:p>5.2</text:p>
          </table:table-cell>
          <table:table-cell table:formula="of:=[.$D$4]-[.C15]" office:value-type="float" office:value="0.770565523567818">
            <text:p>0.8</text:p>
          </table:table-cell>
          <table:table-cell table:formula="of:=[.$D$4]*([.$D$2] + [.$D$2]*SIN(PI()*([.$A15]+120)/180))" office:value-type="float" office:value="3.62373507245328">
            <text:p>3.6</text:p>
          </table:table-cell>
          <table:table-cell table:formula="of:=[.$D$4]*([.$D$2] + [.$D$2]*SIN(PI()*([.$A15]+240)/180))" office:value-type="float" office:value="0.146830451114539">
            <text:p>0.1</text:p>
          </table:table-cell>
          <table:table-cell table:formula="of:=[.C15]-[.E15]" office:value-type="float" office:value="1.6056994039789">
            <text:p>1.61</text:p>
          </table:table-cell>
          <table:table-cell table:formula="of:=[.E15]-[.F15]" office:value-type="float" office:value="3.47690462133874">
            <text:p>3.48</text:p>
          </table:table-cell>
          <table:table-cell table:formula="of:=[.F15]-[.C15]" office:value-type="float" office:value="-5.08260402531764">
            <text:p>-5.08</text:p>
          </table:table-cell>
          <table:table-cell/>
        </table:table-row>
        <table:table-row table:style-name="ro1">
          <table:table-cell table:formula="of:=[.A15]+[.$D$4]" office:value-type="float" office:value="54">
            <text:p>54</text:p>
          </table:table-cell>
          <table:table-cell table:formula="of:=SIN(PI()*[.A16]/180)" office:value-type="float" office:value="0.809016994374947">
            <text:p>0.809</text:p>
          </table:table-cell>
          <table:table-cell table:formula="of:=[.$D$4]*([.$D$2] + [.$D$2]*[.B16])" office:value-type="float" office:value="5.42705098312484">
            <text:p>5.4</text:p>
          </table:table-cell>
          <table:table-cell table:formula="of:=[.$D$4]-[.C16]" office:value-type="float" office:value="0.572949016875158">
            <text:p>0.6</text:p>
          </table:table-cell>
          <table:table-cell table:formula="of:=[.$D$4]*([.$D$2] + [.$D$2]*SIN(PI()*([.$A16]+120)/180))" office:value-type="float" office:value="3.31358538980296">
            <text:p>3.3</text:p>
          </table:table-cell>
          <table:table-cell table:formula="of:=[.$D$4]*([.$D$2] + [.$D$2]*SIN(PI()*([.$A16]+240)/180))" office:value-type="float" office:value="0.259363627072198">
            <text:p>0.3</text:p>
          </table:table-cell>
          <table:table-cell table:formula="of:=[.C16]-[.E16]" office:value-type="float" office:value="2.11346559332188">
            <text:p>2.11</text:p>
          </table:table-cell>
          <table:table-cell table:formula="of:=[.E16]-[.F16]" office:value-type="float" office:value="3.05422176273076">
            <text:p>3.05</text:p>
          </table:table-cell>
          <table:table-cell table:formula="of:=[.F16]-[.C16]" office:value-type="float" office:value="-5.16768735605264">
            <text:p>-5.17</text:p>
          </table:table-cell>
          <table:table-cell/>
        </table:table-row>
        <table:table-row table:style-name="ro1">
          <table:table-cell table:formula="of:=[.A16]+[.$D$4]" office:value-type="float" office:value="60">
            <text:p>60</text:p>
          </table:table-cell>
          <table:table-cell table:formula="of:=SIN(PI()*[.A17]/180)" office:value-type="float" office:value="0.866025403784439">
            <text:p>0.866</text:p>
          </table:table-cell>
          <table:table-cell table:formula="of:=[.$D$4]*([.$D$2] + [.$D$2]*[.B17])" office:value-type="float" office:value="5.59807621135332">
            <text:p>5.6</text:p>
          </table:table-cell>
          <table:table-cell table:formula="of:=[.$D$4]-[.C17]" office:value-type="float" office:value="0.401923788646684">
            <text:p>0.4</text:p>
          </table:table-cell>
          <table:table-cell table:formula="of:=[.$D$4]*([.$D$2] + [.$D$2]*SIN(PI()*([.$A17]+120)/180))" office:value-type="float" office:value="3">
            <text:p>3.0</text:p>
          </table:table-cell>
          <table:table-cell table:formula="of:=[.$D$4]*([.$D$2] + [.$D$2]*SIN(PI()*([.$A17]+240)/180))" office:value-type="float" office:value="0.401923788646684">
            <text:p>0.4</text:p>
          </table:table-cell>
          <table:table-cell table:formula="of:=[.C17]-[.E17]" office:value-type="float" office:value="2.59807621135332">
            <text:p>2.60</text:p>
          </table:table-cell>
          <table:table-cell table:formula="of:=[.E17]-[.F17]" office:value-type="float" office:value="2.59807621135332">
            <text:p>2.60</text:p>
          </table:table-cell>
          <table:table-cell table:formula="of:=[.F17]-[.C17]" office:value-type="float" office:value="-5.19615242270663">
            <text:p>-5.20</text:p>
          </table:table-cell>
          <table:table-cell/>
        </table:table-row>
        <table:table-row table:style-name="ro1">
          <table:table-cell table:formula="of:=[.A17]+[.$D$4]" office:value-type="float" office:value="66">
            <text:p>66</text:p>
          </table:table-cell>
          <table:table-cell table:formula="of:=SIN(PI()*[.A18]/180)" office:value-type="float" office:value="0.913545457642601">
            <text:p>0.914</text:p>
          </table:table-cell>
          <table:table-cell table:formula="of:=[.$D$4]*([.$D$2] + [.$D$2]*[.B18])" office:value-type="float" office:value="5.7406363729278">
            <text:p>5.7</text:p>
          </table:table-cell>
          <table:table-cell table:formula="of:=[.$D$4]-[.C18]" office:value-type="float" office:value="0.259363627072197">
            <text:p>0.3</text:p>
          </table:table-cell>
          <table:table-cell table:formula="of:=[.$D$4]*([.$D$2] + [.$D$2]*SIN(PI()*([.$A18]+120)/180))" office:value-type="float" office:value="2.68641461019704">
            <text:p>2.7</text:p>
          </table:table-cell>
          <table:table-cell table:formula="of:=[.$D$4]*([.$D$2] + [.$D$2]*SIN(PI()*([.$A18]+240)/180))" office:value-type="float" office:value="0.572949016875157">
            <text:p>0.6</text:p>
          </table:table-cell>
          <table:table-cell table:formula="of:=[.C18]-[.E18]" office:value-type="float" office:value="3.05422176273076">
            <text:p>3.05</text:p>
          </table:table-cell>
          <table:table-cell table:formula="of:=[.E18]-[.F18]" office:value-type="float" office:value="2.11346559332188">
            <text:p>2.11</text:p>
          </table:table-cell>
          <table:table-cell table:formula="of:=[.F18]-[.C18]" office:value-type="float" office:value="-5.16768735605265">
            <text:p>-5.17</text:p>
          </table:table-cell>
          <table:table-cell/>
        </table:table-row>
        <table:table-row table:style-name="ro1">
          <table:table-cell table:formula="of:=[.A18]+[.$D$4]" office:value-type="float" office:value="72">
            <text:p>72</text:p>
          </table:table-cell>
          <table:table-cell table:formula="of:=SIN(PI()*[.A19]/180)" office:value-type="float" office:value="0.951056516295153">
            <text:p>0.951</text:p>
          </table:table-cell>
          <table:table-cell table:formula="of:=[.$D$4]*([.$D$2] + [.$D$2]*[.B19])" office:value-type="float" office:value="5.85316954888546">
            <text:p>5.9</text:p>
          </table:table-cell>
          <table:table-cell table:formula="of:=[.$D$4]-[.C19]" office:value-type="float" office:value="0.146830451114539">
            <text:p>0.1</text:p>
          </table:table-cell>
          <table:table-cell table:formula="of:=[.$D$4]*([.$D$2] + [.$D$2]*SIN(PI()*([.$A19]+120)/180))" office:value-type="float" office:value="2.37626492754672">
            <text:p>2.4</text:p>
          </table:table-cell>
          <table:table-cell table:formula="of:=[.$D$4]*([.$D$2] + [.$D$2]*SIN(PI()*([.$A19]+240)/180))" office:value-type="float" office:value="0.770565523567816">
            <text:p>0.8</text:p>
          </table:table-cell>
          <table:table-cell table:formula="of:=[.C19]-[.E19]" office:value-type="float" office:value="3.47690462133874">
            <text:p>3.48</text:p>
          </table:table-cell>
          <table:table-cell table:formula="of:=[.E19]-[.F19]" office:value-type="float" office:value="1.60569940397891">
            <text:p>1.61</text:p>
          </table:table-cell>
          <table:table-cell table:formula="of:=[.F19]-[.C19]" office:value-type="float" office:value="-5.08260402531765">
            <text:p>-5.08</text:p>
          </table:table-cell>
          <table:table-cell/>
        </table:table-row>
        <table:table-row table:style-name="ro1">
          <table:table-cell table:formula="of:=[.A19]+[.$D$4]" office:value-type="float" office:value="78">
            <text:p>78</text:p>
          </table:table-cell>
          <table:table-cell table:formula="of:=SIN(PI()*[.A20]/180)" office:value-type="float" office:value="0.978147600733806">
            <text:p>0.978</text:p>
          </table:table-cell>
          <table:table-cell table:formula="of:=[.$D$4]*([.$D$2] + [.$D$2]*[.B20])" office:value-type="float" office:value="5.93444280220142">
            <text:p>5.9</text:p>
          </table:table-cell>
          <table:table-cell table:formula="of:=[.$D$4]-[.C20]" office:value-type="float" office:value="0.0655571977985829">
            <text:p>0.1</text:p>
          </table:table-cell>
          <table:table-cell table:formula="of:=[.$D$4]*([.$D$2] + [.$D$2]*SIN(PI()*([.$A20]+120)/180))" office:value-type="float" office:value="2.07294901687516">
            <text:p>2.1</text:p>
          </table:table-cell>
          <table:table-cell table:formula="of:=[.$D$4]*([.$D$2] + [.$D$2]*SIN(PI()*([.$A20]+240)/180))" office:value-type="float" office:value="0.992608180923426">
            <text:p>1.0</text:p>
          </table:table-cell>
          <table:table-cell table:formula="of:=[.C20]-[.E20]" office:value-type="float" office:value="3.86149378532626">
            <text:p>3.86</text:p>
          </table:table-cell>
          <table:table-cell table:formula="of:=[.E20]-[.F20]" office:value-type="float" office:value="1.08034083595173">
            <text:p>1.08</text:p>
          </table:table-cell>
          <table:table-cell table:formula="of:=[.F20]-[.C20]" office:value-type="float" office:value="-4.94183462127799">
            <text:p>-4.94</text:p>
          </table:table-cell>
          <table:table-cell/>
        </table:table-row>
        <table:table-row table:style-name="ro1">
          <table:table-cell table:formula="of:=[.A20]+[.$D$4]" office:value-type="float" office:value="84">
            <text:p>84</text:p>
          </table:table-cell>
          <table:table-cell table:formula="of:=SIN(PI()*[.A21]/180)" office:value-type="float" office:value="0.994521895368273">
            <text:p>0.995</text:p>
          </table:table-cell>
          <table:table-cell table:formula="of:=[.$D$4]*([.$D$2] + [.$D$2]*[.B21])" office:value-type="float" office:value="5.98356568610482">
            <text:p>6.0</text:p>
          </table:table-cell>
          <table:table-cell table:formula="of:=[.$D$4]-[.C21]" office:value-type="float" office:value="0.0164343138951804">
            <text:p>0.0</text:p>
          </table:table-cell>
          <table:table-cell table:formula="of:=[.$D$4]*([.$D$2] + [.$D$2]*SIN(PI()*([.$A21]+120)/180))" office:value-type="float" office:value="1.7797900707726">
            <text:p>1.8</text:p>
          </table:table-cell>
          <table:table-cell table:formula="of:=[.$D$4]*([.$D$2] + [.$D$2]*SIN(PI()*([.$A21]+240)/180))" office:value-type="float" office:value="1.23664424312258">
            <text:p>1.2</text:p>
          </table:table-cell>
          <table:table-cell table:formula="of:=[.C21]-[.E21]" office:value-type="float" office:value="4.20377561533222">
            <text:p>4.20</text:p>
          </table:table-cell>
          <table:table-cell table:formula="of:=[.E21]-[.F21]" office:value-type="float" office:value="0.543145827650021">
            <text:p>0.54</text:p>
          </table:table-cell>
          <table:table-cell table:formula="of:=[.F21]-[.C21]" office:value-type="float" office:value="-4.74692144298224">
            <text:p>-4.75</text:p>
          </table:table-cell>
          <table:table-cell/>
        </table:table-row>
        <table:table-row table:style-name="ro1">
          <table:table-cell table:formula="of:=[.A21]+[.$D$4]" office:value-type="float" office:value="90">
            <text:p>90</text:p>
          </table:table-cell>
          <table:table-cell table:formula="of:=SIN(PI()*[.A22]/180)" office:value-type="float" office:value="1">
            <text:p>1.000</text:p>
          </table:table-cell>
          <table:table-cell table:formula="of:=[.$D$4]*([.$D$2] + [.$D$2]*[.B22])" office:value-type="float" office:value="6">
            <text:p>6.0</text:p>
          </table:table-cell>
          <table:table-cell table:formula="of:=[.$D$4]-[.C22]" office:value-type="float" office:value="0">
            <text:p>0.0</text:p>
          </table:table-cell>
          <table:table-cell table:formula="of:=[.$D$4]*([.$D$2] + [.$D$2]*SIN(PI()*([.$A22]+120)/180))" office:value-type="float" office:value="1.5">
            <text:p>1.5</text:p>
          </table:table-cell>
          <table:table-cell table:formula="of:=[.$D$4]*([.$D$2] + [.$D$2]*SIN(PI()*([.$A22]+240)/180))" office:value-type="float" office:value="1.5">
            <text:p>1.5</text:p>
          </table:table-cell>
          <table:table-cell table:formula="of:=[.C22]-[.E22]" office:value-type="float" office:value="4.5">
            <text:p>4.50</text:p>
          </table:table-cell>
          <table:table-cell table:formula="of:=[.E22]-[.F22]" office:value-type="float" office:value="0">
            <text:p>0.00</text:p>
          </table:table-cell>
          <table:table-cell table:formula="of:=[.F22]-[.C22]" office:value-type="float" office:value="-4.5">
            <text:p>-4.50</text:p>
          </table:table-cell>
          <table:table-cell>
            <draw:frame table:end-cell-address="Sheet1.Q42" table:end-x="0.1004in" table:end-y="0.1465in" draw:z-index="1" draw:style-name="gr1" draw:text-style-name="P1" svg:width="6.3in" svg:height="3.5354in" svg:x="0.0236in" svg:y="0.1669in">
              <draw:object draw:notify-on-update-of-ranges="Sheet1.G6:Sheet1.G6 Sheet1.G7:Sheet1.G67 Sheet1.A7:Sheet1.A67 Sheet1.H6:Sheet1.H6 Sheet1.H7:Sheet1.H67 Sheet1.A7:Sheet1.A67 Sheet1.I6:Sheet1.I6 Sheet1.I7:Sheet1.I67 Sheet1.A7:Sheet1.A6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22]+[.$D$4]" office:value-type="float" office:value="96">
            <text:p>96</text:p>
          </table:table-cell>
          <table:table-cell table:formula="of:=SIN(PI()*[.A23]/180)" office:value-type="float" office:value="0.994521895368273">
            <text:p>0.995</text:p>
          </table:table-cell>
          <table:table-cell table:formula="of:=[.$D$4]*([.$D$2] + [.$D$2]*[.B23])" office:value-type="float" office:value="5.98356568610482">
            <text:p>6.0</text:p>
          </table:table-cell>
          <table:table-cell table:formula="of:=[.$D$4]-[.C23]" office:value-type="float" office:value="0.0164343138951795">
            <text:p>0.0</text:p>
          </table:table-cell>
          <table:table-cell table:formula="of:=[.$D$4]*([.$D$2] + [.$D$2]*SIN(PI()*([.$A23]+120)/180))" office:value-type="float" office:value="1.23664424312258">
            <text:p>1.2</text:p>
          </table:table-cell>
          <table:table-cell table:formula="of:=[.$D$4]*([.$D$2] + [.$D$2]*SIN(PI()*([.$A23]+240)/180))" office:value-type="float" office:value="1.7797900707726">
            <text:p>1.8</text:p>
          </table:table-cell>
          <table:table-cell table:formula="of:=[.C23]-[.E23]" office:value-type="float" office:value="4.74692144298224">
            <text:p>4.75</text:p>
          </table:table-cell>
          <table:table-cell table:formula="of:=[.E23]-[.F23]" office:value-type="float" office:value="-0.543145827650019">
            <text:p>-0.54</text:p>
          </table:table-cell>
          <table:table-cell table:formula="of:=[.F23]-[.C23]" office:value-type="float" office:value="-4.20377561533222">
            <text:p>-4.20</text:p>
          </table:table-cell>
          <table:table-cell/>
        </table:table-row>
        <table:table-row table:style-name="ro1">
          <table:table-cell table:formula="of:=[.A23]+[.$D$4]" office:value-type="float" office:value="102">
            <text:p>102</text:p>
          </table:table-cell>
          <table:table-cell table:formula="of:=SIN(PI()*[.A24]/180)" office:value-type="float" office:value="0.978147600733806">
            <text:p>0.978</text:p>
          </table:table-cell>
          <table:table-cell table:formula="of:=[.$D$4]*([.$D$2] + [.$D$2]*[.B24])" office:value-type="float" office:value="5.93444280220142">
            <text:p>5.9</text:p>
          </table:table-cell>
          <table:table-cell table:formula="of:=[.$D$4]-[.C24]" office:value-type="float" office:value="0.0655571977985829">
            <text:p>0.1</text:p>
          </table:table-cell>
          <table:table-cell table:formula="of:=[.$D$4]*([.$D$2] + [.$D$2]*SIN(PI()*([.$A24]+120)/180))" office:value-type="float" office:value="0.992608180923425">
            <text:p>1.0</text:p>
          </table:table-cell>
          <table:table-cell table:formula="of:=[.$D$4]*([.$D$2] + [.$D$2]*SIN(PI()*([.$A24]+240)/180))" office:value-type="float" office:value="2.07294901687516">
            <text:p>2.1</text:p>
          </table:table-cell>
          <table:table-cell table:formula="of:=[.C24]-[.E24]" office:value-type="float" office:value="4.94183462127799">
            <text:p>4.94</text:p>
          </table:table-cell>
          <table:table-cell table:formula="of:=[.E24]-[.F24]" office:value-type="float" office:value="-1.08034083595173">
            <text:p>-1.08</text:p>
          </table:table-cell>
          <table:table-cell table:formula="of:=[.F24]-[.C24]" office:value-type="float" office:value="-3.86149378532626">
            <text:p>-3.86</text:p>
          </table:table-cell>
          <table:table-cell/>
        </table:table-row>
        <table:table-row table:style-name="ro1">
          <table:table-cell table:formula="of:=[.A24]+[.$D$4]" office:value-type="float" office:value="108">
            <text:p>108</text:p>
          </table:table-cell>
          <table:table-cell table:formula="of:=SIN(PI()*[.A25]/180)" office:value-type="float" office:value="0.951056516295154">
            <text:p>0.951</text:p>
          </table:table-cell>
          <table:table-cell table:formula="of:=[.$D$4]*([.$D$2] + [.$D$2]*[.B25])" office:value-type="float" office:value="5.85316954888546">
            <text:p>5.9</text:p>
          </table:table-cell>
          <table:table-cell table:formula="of:=[.$D$4]-[.C25]" office:value-type="float" office:value="0.146830451114539">
            <text:p>0.1</text:p>
          </table:table-cell>
          <table:table-cell table:formula="of:=[.$D$4]*([.$D$2] + [.$D$2]*SIN(PI()*([.$A25]+120)/180))" office:value-type="float" office:value="0.770565523567818">
            <text:p>0.8</text:p>
          </table:table-cell>
          <table:table-cell table:formula="of:=[.$D$4]*([.$D$2] + [.$D$2]*SIN(PI()*([.$A25]+240)/180))" office:value-type="float" office:value="2.37626492754672">
            <text:p>2.4</text:p>
          </table:table-cell>
          <table:table-cell table:formula="of:=[.C25]-[.E25]" office:value-type="float" office:value="5.08260402531764">
            <text:p>5.08</text:p>
          </table:table-cell>
          <table:table-cell table:formula="of:=[.E25]-[.F25]" office:value-type="float" office:value="-1.6056994039789">
            <text:p>-1.61</text:p>
          </table:table-cell>
          <table:table-cell table:formula="of:=[.F25]-[.C25]" office:value-type="float" office:value="-3.47690462133874">
            <text:p>-3.48</text:p>
          </table:table-cell>
          <table:table-cell/>
        </table:table-row>
        <table:table-row table:style-name="ro1">
          <table:table-cell table:formula="of:=[.A25]+[.$D$4]" office:value-type="float" office:value="114">
            <text:p>114</text:p>
          </table:table-cell>
          <table:table-cell table:formula="of:=SIN(PI()*[.A26]/180)" office:value-type="float" office:value="0.913545457642601">
            <text:p>0.914</text:p>
          </table:table-cell>
          <table:table-cell table:formula="of:=[.$D$4]*([.$D$2] + [.$D$2]*[.B26])" office:value-type="float" office:value="5.7406363729278">
            <text:p>5.7</text:p>
          </table:table-cell>
          <table:table-cell table:formula="of:=[.$D$4]-[.C26]" office:value-type="float" office:value="0.259363627072197">
            <text:p>0.3</text:p>
          </table:table-cell>
          <table:table-cell table:formula="of:=[.$D$4]*([.$D$2] + [.$D$2]*SIN(PI()*([.$A26]+120)/180))" office:value-type="float" office:value="0.572949016875158">
            <text:p>0.6</text:p>
          </table:table-cell>
          <table:table-cell table:formula="of:=[.$D$4]*([.$D$2] + [.$D$2]*SIN(PI()*([.$A26]+240)/180))" office:value-type="float" office:value="2.68641461019704">
            <text:p>2.7</text:p>
          </table:table-cell>
          <table:table-cell table:formula="of:=[.C26]-[.E26]" office:value-type="float" office:value="5.16768735605265">
            <text:p>5.17</text:p>
          </table:table-cell>
          <table:table-cell table:formula="of:=[.E26]-[.F26]" office:value-type="float" office:value="-2.11346559332188">
            <text:p>-2.11</text:p>
          </table:table-cell>
          <table:table-cell table:formula="of:=[.F26]-[.C26]" office:value-type="float" office:value="-3.05422176273076">
            <text:p>-3.05</text:p>
          </table:table-cell>
          <table:table-cell/>
        </table:table-row>
        <table:table-row table:style-name="ro1">
          <table:table-cell table:formula="of:=[.A26]+[.$D$4]" office:value-type="float" office:value="120">
            <text:p>120</text:p>
          </table:table-cell>
          <table:table-cell table:formula="of:=SIN(PI()*[.A27]/180)" office:value-type="float" office:value="0.866025403784439">
            <text:p>0.866</text:p>
          </table:table-cell>
          <table:table-cell table:formula="of:=[.$D$4]*([.$D$2] + [.$D$2]*[.B27])" office:value-type="float" office:value="5.59807621135332">
            <text:p>5.6</text:p>
          </table:table-cell>
          <table:table-cell table:formula="of:=[.$D$4]-[.C27]" office:value-type="float" office:value="0.401923788646684">
            <text:p>0.4</text:p>
          </table:table-cell>
          <table:table-cell table:formula="of:=[.$D$4]*([.$D$2] + [.$D$2]*SIN(PI()*([.$A27]+120)/180))" office:value-type="float" office:value="0.401923788646685">
            <text:p>0.4</text:p>
          </table:table-cell>
          <table:table-cell table:formula="of:=[.$D$4]*([.$D$2] + [.$D$2]*SIN(PI()*([.$A27]+240)/180))" office:value-type="float" office:value="3">
            <text:p>3.0</text:p>
          </table:table-cell>
          <table:table-cell table:formula="of:=[.C27]-[.E27]" office:value-type="float" office:value="5.19615242270663">
            <text:p>5.20</text:p>
          </table:table-cell>
          <table:table-cell table:formula="of:=[.E27]-[.F27]" office:value-type="float" office:value="-2.59807621135331">
            <text:p>-2.60</text:p>
          </table:table-cell>
          <table:table-cell table:formula="of:=[.F27]-[.C27]" office:value-type="float" office:value="-2.59807621135332">
            <text:p>-2.60</text:p>
          </table:table-cell>
          <table:table-cell/>
        </table:table-row>
        <table:table-row table:style-name="ro1">
          <table:table-cell table:formula="of:=[.A27]+[.$D$4]" office:value-type="float" office:value="126">
            <text:p>126</text:p>
          </table:table-cell>
          <table:table-cell table:formula="of:=SIN(PI()*[.A28]/180)" office:value-type="float" office:value="0.809016994374947">
            <text:p>0.809</text:p>
          </table:table-cell>
          <table:table-cell table:formula="of:=[.$D$4]*([.$D$2] + [.$D$2]*[.B28])" office:value-type="float" office:value="5.42705098312484">
            <text:p>5.4</text:p>
          </table:table-cell>
          <table:table-cell table:formula="of:=[.$D$4]-[.C28]" office:value-type="float" office:value="0.572949016875158">
            <text:p>0.6</text:p>
          </table:table-cell>
          <table:table-cell table:formula="of:=[.$D$4]*([.$D$2] + [.$D$2]*SIN(PI()*([.$A28]+120)/180))" office:value-type="float" office:value="0.259363627072197">
            <text:p>0.3</text:p>
          </table:table-cell>
          <table:table-cell table:formula="of:=[.$D$4]*([.$D$2] + [.$D$2]*SIN(PI()*([.$A28]+240)/180))" office:value-type="float" office:value="3.31358538980296">
            <text:p>3.3</text:p>
          </table:table-cell>
          <table:table-cell table:formula="of:=[.C28]-[.E28]" office:value-type="float" office:value="5.16768735605265">
            <text:p>5.17</text:p>
          </table:table-cell>
          <table:table-cell table:formula="of:=[.E28]-[.F28]" office:value-type="float" office:value="-3.05422176273076">
            <text:p>-3.05</text:p>
          </table:table-cell>
          <table:table-cell table:formula="of:=[.F28]-[.C28]" office:value-type="float" office:value="-2.11346559332188">
            <text:p>-2.11</text:p>
          </table:table-cell>
          <table:table-cell/>
        </table:table-row>
        <table:table-row table:style-name="ro1">
          <table:table-cell table:formula="of:=[.A28]+[.$D$4]" office:value-type="float" office:value="132">
            <text:p>132</text:p>
          </table:table-cell>
          <table:table-cell table:formula="of:=SIN(PI()*[.A29]/180)" office:value-type="float" office:value="0.743144825477394">
            <text:p>0.743</text:p>
          </table:table-cell>
          <table:table-cell table:formula="of:=[.$D$4]*([.$D$2] + [.$D$2]*[.B29])" office:value-type="float" office:value="5.22943447643218">
            <text:p>5.2</text:p>
          </table:table-cell>
          <table:table-cell table:formula="of:=[.$D$4]-[.C29]" office:value-type="float" office:value="0.770565523567817">
            <text:p>0.8</text:p>
          </table:table-cell>
          <table:table-cell table:formula="of:=[.$D$4]*([.$D$2] + [.$D$2]*SIN(PI()*([.$A29]+120)/180))" office:value-type="float" office:value="0.146830451114539">
            <text:p>0.1</text:p>
          </table:table-cell>
          <table:table-cell table:formula="of:=[.$D$4]*([.$D$2] + [.$D$2]*SIN(PI()*([.$A29]+240)/180))" office:value-type="float" office:value="3.62373507245328">
            <text:p>3.6</text:p>
          </table:table-cell>
          <table:table-cell table:formula="of:=[.C29]-[.E29]" office:value-type="float" office:value="5.08260402531764">
            <text:p>5.08</text:p>
          </table:table-cell>
          <table:table-cell table:formula="of:=[.E29]-[.F29]" office:value-type="float" office:value="-3.47690462133874">
            <text:p>-3.48</text:p>
          </table:table-cell>
          <table:table-cell table:formula="of:=[.F29]-[.C29]" office:value-type="float" office:value="-1.60569940397891">
            <text:p>-1.61</text:p>
          </table:table-cell>
          <table:table-cell/>
        </table:table-row>
        <table:table-row table:style-name="ro1">
          <table:table-cell table:formula="of:=[.A29]+[.$D$4]" office:value-type="float" office:value="138">
            <text:p>138</text:p>
          </table:table-cell>
          <table:table-cell table:formula="of:=SIN(PI()*[.A30]/180)" office:value-type="float" office:value="0.669130606358858">
            <text:p>0.669</text:p>
          </table:table-cell>
          <table:table-cell table:formula="of:=[.$D$4]*([.$D$2] + [.$D$2]*[.B30])" office:value-type="float" office:value="5.00739181907658">
            <text:p>5.0</text:p>
          </table:table-cell>
          <table:table-cell table:formula="of:=[.$D$4]-[.C30]" office:value-type="float" office:value="0.992608180923425">
            <text:p>1.0</text:p>
          </table:table-cell>
          <table:table-cell table:formula="of:=[.$D$4]*([.$D$2] + [.$D$2]*SIN(PI()*([.$A30]+120)/180))" office:value-type="float" office:value="0.0655571977985833">
            <text:p>0.1</text:p>
          </table:table-cell>
          <table:table-cell table:formula="of:=[.$D$4]*([.$D$2] + [.$D$2]*SIN(PI()*([.$A30]+240)/180))" office:value-type="float" office:value="3.92705098312484">
            <text:p>3.9</text:p>
          </table:table-cell>
          <table:table-cell table:formula="of:=[.C30]-[.E30]" office:value-type="float" office:value="4.94183462127799">
            <text:p>4.94</text:p>
          </table:table-cell>
          <table:table-cell table:formula="of:=[.E30]-[.F30]" office:value-type="float" office:value="-3.86149378532626">
            <text:p>-3.86</text:p>
          </table:table-cell>
          <table:table-cell table:formula="of:=[.F30]-[.C30]" office:value-type="float" office:value="-1.08034083595173">
            <text:p>-1.08</text:p>
          </table:table-cell>
          <table:table-cell/>
        </table:table-row>
        <table:table-row table:style-name="ro1">
          <table:table-cell table:formula="of:=[.A30]+[.$D$4]" office:value-type="float" office:value="144">
            <text:p>144</text:p>
          </table:table-cell>
          <table:table-cell table:formula="of:=SIN(PI()*[.A31]/180)" office:value-type="float" office:value="0.587785252292473">
            <text:p>0.588</text:p>
          </table:table-cell>
          <table:table-cell table:formula="of:=[.$D$4]*([.$D$2] + [.$D$2]*[.B31])" office:value-type="float" office:value="4.76335575687742">
            <text:p>4.8</text:p>
          </table:table-cell>
          <table:table-cell table:formula="of:=[.$D$4]-[.C31]" office:value-type="float" office:value="1.23664424312258">
            <text:p>1.2</text:p>
          </table:table-cell>
          <table:table-cell table:formula="of:=[.$D$4]*([.$D$2] + [.$D$2]*SIN(PI()*([.$A31]+120)/180))" office:value-type="float" office:value="0.0164343138951798">
            <text:p>0.0</text:p>
          </table:table-cell>
          <table:table-cell table:formula="of:=[.$D$4]*([.$D$2] + [.$D$2]*SIN(PI()*([.$A31]+240)/180))" office:value-type="float" office:value="4.2202099292274">
            <text:p>4.2</text:p>
          </table:table-cell>
          <table:table-cell table:formula="of:=[.C31]-[.E31]" office:value-type="float" office:value="4.74692144298224">
            <text:p>4.75</text:p>
          </table:table-cell>
          <table:table-cell table:formula="of:=[.E31]-[.F31]" office:value-type="float" office:value="-4.20377561533222">
            <text:p>-4.20</text:p>
          </table:table-cell>
          <table:table-cell table:formula="of:=[.F31]-[.C31]" office:value-type="float" office:value="-0.543145827650021">
            <text:p>-0.54</text:p>
          </table:table-cell>
          <table:table-cell/>
        </table:table-row>
        <table:table-row table:style-name="ro1">
          <table:table-cell table:formula="of:=[.A31]+[.$D$4]" office:value-type="float" office:value="150">
            <text:p>150</text:p>
          </table:table-cell>
          <table:table-cell table:formula="of:=SIN(PI()*[.A32]/180)" office:value-type="float" office:value="0.5">
            <text:p>0.500</text:p>
          </table:table-cell>
          <table:table-cell table:formula="of:=[.$D$4]*([.$D$2] + [.$D$2]*[.B32])" office:value-type="float" office:value="4.5">
            <text:p>4.5</text:p>
          </table:table-cell>
          <table:table-cell table:formula="of:=[.$D$4]-[.C32]" office:value-type="float" office:value="1.5">
            <text:p>1.5</text:p>
          </table:table-cell>
          <table:table-cell table:formula="of:=[.$D$4]*([.$D$2] + [.$D$2]*SIN(PI()*([.$A32]+120)/180))" office:value-type="float" office:value="0">
            <text:p>0.0</text:p>
          </table:table-cell>
          <table:table-cell table:formula="of:=[.$D$4]*([.$D$2] + [.$D$2]*SIN(PI()*([.$A32]+240)/180))" office:value-type="float" office:value="4.5">
            <text:p>4.5</text:p>
          </table:table-cell>
          <table:table-cell table:formula="of:=[.C32]-[.E32]" office:value-type="float" office:value="4.5">
            <text:p>4.50</text:p>
          </table:table-cell>
          <table:table-cell table:formula="of:=[.E32]-[.F32]" office:value-type="float" office:value="-4.5">
            <text:p>-4.50</text:p>
          </table:table-cell>
          <table:table-cell table:formula="of:=[.F32]-[.C32]" office:value-type="float" office:value="0">
            <text:p>0.00</text:p>
          </table:table-cell>
          <table:table-cell/>
        </table:table-row>
        <table:table-row table:style-name="ro1">
          <table:table-cell table:formula="of:=[.A32]+[.$D$4]" office:value-type="float" office:value="156">
            <text:p>156</text:p>
          </table:table-cell>
          <table:table-cell table:formula="of:=SIN(PI()*[.A33]/180)" office:value-type="float" office:value="0.4067366430758">
            <text:p>0.407</text:p>
          </table:table-cell>
          <table:table-cell table:formula="of:=[.$D$4]*([.$D$2] + [.$D$2]*[.B33])" office:value-type="float" office:value="4.2202099292274">
            <text:p>4.2</text:p>
          </table:table-cell>
          <table:table-cell table:formula="of:=[.$D$4]-[.C33]" office:value-type="float" office:value="1.7797900707726">
            <text:p>1.8</text:p>
          </table:table-cell>
          <table:table-cell table:formula="of:=[.$D$4]*([.$D$2] + [.$D$2]*SIN(PI()*([.$A33]+120)/180))" office:value-type="float" office:value="0.0164343138951798">
            <text:p>0.0</text:p>
          </table:table-cell>
          <table:table-cell table:formula="of:=[.$D$4]*([.$D$2] + [.$D$2]*SIN(PI()*([.$A33]+240)/180))" office:value-type="float" office:value="4.76335575687742">
            <text:p>4.8</text:p>
          </table:table-cell>
          <table:table-cell table:formula="of:=[.C33]-[.E33]" office:value-type="float" office:value="4.20377561533222">
            <text:p>4.20</text:p>
          </table:table-cell>
          <table:table-cell table:formula="of:=[.E33]-[.F33]" office:value-type="float" office:value="-4.74692144298224">
            <text:p>-4.75</text:p>
          </table:table-cell>
          <table:table-cell table:formula="of:=[.F33]-[.C33]" office:value-type="float" office:value="0.54314582765002">
            <text:p>0.54</text:p>
          </table:table-cell>
          <table:table-cell/>
        </table:table-row>
        <table:table-row table:style-name="ro1">
          <table:table-cell table:formula="of:=[.A33]+[.$D$4]" office:value-type="float" office:value="162">
            <text:p>162</text:p>
          </table:table-cell>
          <table:table-cell table:formula="of:=SIN(PI()*[.A34]/180)" office:value-type="float" office:value="0.309016994374947">
            <text:p>0.309</text:p>
          </table:table-cell>
          <table:table-cell table:formula="of:=[.$D$4]*([.$D$2] + [.$D$2]*[.B34])" office:value-type="float" office:value="3.92705098312484">
            <text:p>3.9</text:p>
          </table:table-cell>
          <table:table-cell table:formula="of:=[.$D$4]-[.C34]" office:value-type="float" office:value="2.07294901687516">
            <text:p>2.1</text:p>
          </table:table-cell>
          <table:table-cell table:formula="of:=[.$D$4]*([.$D$2] + [.$D$2]*SIN(PI()*([.$A34]+120)/180))" office:value-type="float" office:value="0.0655571977985826">
            <text:p>0.1</text:p>
          </table:table-cell>
          <table:table-cell table:formula="of:=[.$D$4]*([.$D$2] + [.$D$2]*SIN(PI()*([.$A34]+240)/180))" office:value-type="float" office:value="5.00739181907658">
            <text:p>5.0</text:p>
          </table:table-cell>
          <table:table-cell table:formula="of:=[.C34]-[.E34]" office:value-type="float" office:value="3.86149378532626">
            <text:p>3.86</text:p>
          </table:table-cell>
          <table:table-cell table:formula="of:=[.E34]-[.F34]" office:value-type="float" office:value="-4.94183462127799">
            <text:p>-4.94</text:p>
          </table:table-cell>
          <table:table-cell table:formula="of:=[.F34]-[.C34]" office:value-type="float" office:value="1.08034083595173">
            <text:p>1.08</text:p>
          </table:table-cell>
          <table:table-cell/>
        </table:table-row>
        <table:table-row table:style-name="ro1">
          <table:table-cell table:formula="of:=[.A34]+[.$D$4]" office:value-type="float" office:value="168">
            <text:p>168</text:p>
          </table:table-cell>
          <table:table-cell table:formula="of:=SIN(PI()*[.A35]/180)" office:value-type="float" office:value="0.207911690817759">
            <text:p>0.208</text:p>
          </table:table-cell>
          <table:table-cell table:formula="of:=[.$D$4]*([.$D$2] + [.$D$2]*[.B35])" office:value-type="float" office:value="3.62373507245328">
            <text:p>3.6</text:p>
          </table:table-cell>
          <table:table-cell table:formula="of:=[.$D$4]-[.C35]" office:value-type="float" office:value="2.37626492754672">
            <text:p>2.4</text:p>
          </table:table-cell>
          <table:table-cell table:formula="of:=[.$D$4]*([.$D$2] + [.$D$2]*SIN(PI()*([.$A35]+120)/180))" office:value-type="float" office:value="0.146830451114539">
            <text:p>0.1</text:p>
          </table:table-cell>
          <table:table-cell table:formula="of:=[.$D$4]*([.$D$2] + [.$D$2]*SIN(PI()*([.$A35]+240)/180))" office:value-type="float" office:value="5.22943447643218">
            <text:p>5.2</text:p>
          </table:table-cell>
          <table:table-cell table:formula="of:=[.C35]-[.E35]" office:value-type="float" office:value="3.47690462133874">
            <text:p>3.48</text:p>
          </table:table-cell>
          <table:table-cell table:formula="of:=[.E35]-[.F35]" office:value-type="float" office:value="-5.08260402531764">
            <text:p>-5.08</text:p>
          </table:table-cell>
          <table:table-cell table:formula="of:=[.F35]-[.C35]" office:value-type="float" office:value="1.6056994039789">
            <text:p>1.61</text:p>
          </table:table-cell>
          <table:table-cell/>
        </table:table-row>
        <table:table-row table:style-name="ro1">
          <table:table-cell table:formula="of:=[.A35]+[.$D$4]" office:value-type="float" office:value="174">
            <text:p>174</text:p>
          </table:table-cell>
          <table:table-cell table:formula="of:=SIN(PI()*[.A36]/180)" office:value-type="float" office:value="0.104528463267654">
            <text:p>0.105</text:p>
          </table:table-cell>
          <table:table-cell table:formula="of:=[.$D$4]*([.$D$2] + [.$D$2]*[.B36])" office:value-type="float" office:value="3.31358538980296">
            <text:p>3.3</text:p>
          </table:table-cell>
          <table:table-cell table:formula="of:=[.$D$4]-[.C36]" office:value-type="float" office:value="2.68641461019704">
            <text:p>2.7</text:p>
          </table:table-cell>
          <table:table-cell table:formula="of:=[.$D$4]*([.$D$2] + [.$D$2]*SIN(PI()*([.$A36]+120)/180))" office:value-type="float" office:value="0.259363627072198">
            <text:p>0.3</text:p>
          </table:table-cell>
          <table:table-cell table:formula="of:=[.$D$4]*([.$D$2] + [.$D$2]*SIN(PI()*([.$A36]+240)/180))" office:value-type="float" office:value="5.42705098312484">
            <text:p>5.4</text:p>
          </table:table-cell>
          <table:table-cell table:formula="of:=[.C36]-[.E36]" office:value-type="float" office:value="3.05422176273076">
            <text:p>3.05</text:p>
          </table:table-cell>
          <table:table-cell table:formula="of:=[.E36]-[.F36]" office:value-type="float" office:value="-5.16768735605264">
            <text:p>-5.17</text:p>
          </table:table-cell>
          <table:table-cell table:formula="of:=[.F36]-[.C36]" office:value-type="float" office:value="2.11346559332188">
            <text:p>2.11</text:p>
          </table:table-cell>
          <table:table-cell/>
        </table:table-row>
        <table:table-row table:style-name="ro1">
          <table:table-cell table:formula="of:=[.A36]+[.$D$4]" office:value-type="float" office:value="180">
            <text:p>180</text:p>
          </table:table-cell>
          <table:table-cell table:formula="of:=SIN(PI()*[.A37]/180)" office:value-type="float" office:value="1.22464679914735E-016">
            <text:p>0.000</text:p>
          </table:table-cell>
          <table:table-cell table:formula="of:=[.$D$4]*([.$D$2] + [.$D$2]*[.B37])" office:value-type="float" office:value="3">
            <text:p>3.0</text:p>
          </table:table-cell>
          <table:table-cell table:formula="of:=[.$D$4]-[.C37]" office:value-type="float" office:value="3">
            <text:p>3.0</text:p>
          </table:table-cell>
          <table:table-cell table:formula="of:=[.$D$4]*([.$D$2] + [.$D$2]*SIN(PI()*([.$A37]+120)/180))" office:value-type="float" office:value="0.401923788646684">
            <text:p>0.4</text:p>
          </table:table-cell>
          <table:table-cell table:formula="of:=[.$D$4]*([.$D$2] + [.$D$2]*SIN(PI()*([.$A37]+240)/180))" office:value-type="float" office:value="5.59807621135332">
            <text:p>5.6</text:p>
          </table:table-cell>
          <table:table-cell table:formula="of:=[.C37]-[.E37]" office:value-type="float" office:value="2.59807621135332">
            <text:p>2.60</text:p>
          </table:table-cell>
          <table:table-cell table:formula="of:=[.E37]-[.F37]" office:value-type="float" office:value="-5.19615242270663">
            <text:p>-5.20</text:p>
          </table:table-cell>
          <table:table-cell table:formula="of:=[.F37]-[.C37]" office:value-type="float" office:value="2.59807621135332">
            <text:p>2.60</text:p>
          </table:table-cell>
          <table:table-cell/>
        </table:table-row>
        <table:table-row table:style-name="ro1">
          <table:table-cell table:formula="of:=[.A37]+[.$D$4]" office:value-type="float" office:value="186">
            <text:p>186</text:p>
          </table:table-cell>
          <table:table-cell table:formula="of:=SIN(PI()*[.A38]/180)" office:value-type="float" office:value="-0.104528463267653">
            <text:p>-0.105</text:p>
          </table:table-cell>
          <table:table-cell table:formula="of:=[.$D$4]*([.$D$2] + [.$D$2]*[.B38])" office:value-type="float" office:value="2.68641461019704">
            <text:p>2.7</text:p>
          </table:table-cell>
          <table:table-cell table:formula="of:=[.$D$4]-[.C38]" office:value-type="float" office:value="3.31358538980296">
            <text:p>3.3</text:p>
          </table:table-cell>
          <table:table-cell table:formula="of:=[.$D$4]*([.$D$2] + [.$D$2]*SIN(PI()*([.$A38]+120)/180))" office:value-type="float" office:value="0.572949016875157">
            <text:p>0.6</text:p>
          </table:table-cell>
          <table:table-cell table:formula="of:=[.$D$4]*([.$D$2] + [.$D$2]*SIN(PI()*([.$A38]+240)/180))" office:value-type="float" office:value="5.7406363729278">
            <text:p>5.7</text:p>
          </table:table-cell>
          <table:table-cell table:formula="of:=[.C38]-[.E38]" office:value-type="float" office:value="2.11346559332188">
            <text:p>2.11</text:p>
          </table:table-cell>
          <table:table-cell table:formula="of:=[.E38]-[.F38]" office:value-type="float" office:value="-5.16768735605265">
            <text:p>-5.17</text:p>
          </table:table-cell>
          <table:table-cell table:formula="of:=[.F38]-[.C38]" office:value-type="float" office:value="3.05422176273076">
            <text:p>3.05</text:p>
          </table:table-cell>
          <table:table-cell/>
        </table:table-row>
        <table:table-row table:style-name="ro1">
          <table:table-cell table:formula="of:=[.A38]+[.$D$4]" office:value-type="float" office:value="192">
            <text:p>192</text:p>
          </table:table-cell>
          <table:table-cell table:formula="of:=SIN(PI()*[.A39]/180)" office:value-type="float" office:value="-0.207911690817759">
            <text:p>-0.208</text:p>
          </table:table-cell>
          <table:table-cell table:formula="of:=[.$D$4]*([.$D$2] + [.$D$2]*[.B39])" office:value-type="float" office:value="2.37626492754672">
            <text:p>2.4</text:p>
          </table:table-cell>
          <table:table-cell table:formula="of:=[.$D$4]-[.C39]" office:value-type="float" office:value="3.62373507245328">
            <text:p>3.6</text:p>
          </table:table-cell>
          <table:table-cell table:formula="of:=[.$D$4]*([.$D$2] + [.$D$2]*SIN(PI()*([.$A39]+120)/180))" office:value-type="float" office:value="0.770565523567816">
            <text:p>0.8</text:p>
          </table:table-cell>
          <table:table-cell table:formula="of:=[.$D$4]*([.$D$2] + [.$D$2]*SIN(PI()*([.$A39]+240)/180))" office:value-type="float" office:value="5.85316954888546">
            <text:p>5.9</text:p>
          </table:table-cell>
          <table:table-cell table:formula="of:=[.C39]-[.E39]" office:value-type="float" office:value="1.60569940397891">
            <text:p>1.61</text:p>
          </table:table-cell>
          <table:table-cell table:formula="of:=[.E39]-[.F39]" office:value-type="float" office:value="-5.08260402531765">
            <text:p>-5.08</text:p>
          </table:table-cell>
          <table:table-cell table:formula="of:=[.F39]-[.C39]" office:value-type="float" office:value="3.47690462133874">
            <text:p>3.48</text:p>
          </table:table-cell>
          <table:table-cell/>
        </table:table-row>
        <table:table-row table:style-name="ro1">
          <table:table-cell table:formula="of:=[.A39]+[.$D$4]" office:value-type="float" office:value="198">
            <text:p>198</text:p>
          </table:table-cell>
          <table:table-cell table:formula="of:=SIN(PI()*[.A40]/180)" office:value-type="float" office:value="-0.309016994374948">
            <text:p>-0.309</text:p>
          </table:table-cell>
          <table:table-cell table:formula="of:=[.$D$4]*([.$D$2] + [.$D$2]*[.B40])" office:value-type="float" office:value="2.07294901687516">
            <text:p>2.1</text:p>
          </table:table-cell>
          <table:table-cell table:formula="of:=[.$D$4]-[.C40]" office:value-type="float" office:value="3.92705098312484">
            <text:p>3.9</text:p>
          </table:table-cell>
          <table:table-cell table:formula="of:=[.$D$4]*([.$D$2] + [.$D$2]*SIN(PI()*([.$A40]+120)/180))" office:value-type="float" office:value="0.992608180923426">
            <text:p>1.0</text:p>
          </table:table-cell>
          <table:table-cell table:formula="of:=[.$D$4]*([.$D$2] + [.$D$2]*SIN(PI()*([.$A40]+240)/180))" office:value-type="float" office:value="5.93444280220142">
            <text:p>5.9</text:p>
          </table:table-cell>
          <table:table-cell table:formula="of:=[.C40]-[.E40]" office:value-type="float" office:value="1.08034083595173">
            <text:p>1.08</text:p>
          </table:table-cell>
          <table:table-cell table:formula="of:=[.E40]-[.F40]" office:value-type="float" office:value="-4.94183462127799">
            <text:p>-4.94</text:p>
          </table:table-cell>
          <table:table-cell table:formula="of:=[.F40]-[.C40]" office:value-type="float" office:value="3.86149378532626">
            <text:p>3.86</text:p>
          </table:table-cell>
          <table:table-cell/>
        </table:table-row>
        <table:table-row table:style-name="ro1">
          <table:table-cell table:formula="of:=[.A40]+[.$D$4]" office:value-type="float" office:value="204">
            <text:p>204</text:p>
          </table:table-cell>
          <table:table-cell table:formula="of:=SIN(PI()*[.A41]/180)" office:value-type="float" office:value="-0.4067366430758">
            <text:p>-0.407</text:p>
          </table:table-cell>
          <table:table-cell table:formula="of:=[.$D$4]*([.$D$2] + [.$D$2]*[.B41])" office:value-type="float" office:value="1.7797900707726">
            <text:p>1.8</text:p>
          </table:table-cell>
          <table:table-cell table:formula="of:=[.$D$4]-[.C41]" office:value-type="float" office:value="4.2202099292274">
            <text:p>4.2</text:p>
          </table:table-cell>
          <table:table-cell table:formula="of:=[.$D$4]*([.$D$2] + [.$D$2]*SIN(PI()*([.$A41]+120)/180))" office:value-type="float" office:value="1.23664424312258">
            <text:p>1.2</text:p>
          </table:table-cell>
          <table:table-cell table:formula="of:=[.$D$4]*([.$D$2] + [.$D$2]*SIN(PI()*([.$A41]+240)/180))" office:value-type="float" office:value="5.98356568610482">
            <text:p>6.0</text:p>
          </table:table-cell>
          <table:table-cell table:formula="of:=[.C41]-[.E41]" office:value-type="float" office:value="0.543145827650021">
            <text:p>0.54</text:p>
          </table:table-cell>
          <table:table-cell table:formula="of:=[.E41]-[.F41]" office:value-type="float" office:value="-4.74692144298224">
            <text:p>-4.75</text:p>
          </table:table-cell>
          <table:table-cell table:formula="of:=[.F41]-[.C41]" office:value-type="float" office:value="4.20377561533222">
            <text:p>4.20</text:p>
          </table:table-cell>
          <table:table-cell/>
        </table:table-row>
        <table:table-row table:style-name="ro1">
          <table:table-cell table:formula="of:=[.A41]+[.$D$4]" office:value-type="float" office:value="210">
            <text:p>210</text:p>
          </table:table-cell>
          <table:table-cell table:formula="of:=SIN(PI()*[.A42]/180)" office:value-type="float" office:value="-0.5">
            <text:p>-0.500</text:p>
          </table:table-cell>
          <table:table-cell table:formula="of:=[.$D$4]*([.$D$2] + [.$D$2]*[.B42])" office:value-type="float" office:value="1.5">
            <text:p>1.5</text:p>
          </table:table-cell>
          <table:table-cell table:formula="of:=[.$D$4]-[.C42]" office:value-type="float" office:value="4.5">
            <text:p>4.5</text:p>
          </table:table-cell>
          <table:table-cell table:formula="of:=[.$D$4]*([.$D$2] + [.$D$2]*SIN(PI()*([.$A42]+120)/180))" office:value-type="float" office:value="1.5">
            <text:p>1.5</text:p>
          </table:table-cell>
          <table:table-cell table:formula="of:=[.$D$4]*([.$D$2] + [.$D$2]*SIN(PI()*([.$A42]+240)/180))" office:value-type="float" office:value="6">
            <text:p>6.0</text:p>
          </table:table-cell>
          <table:table-cell table:formula="of:=[.C42]-[.E42]" office:value-type="float" office:value="0">
            <text:p>0.00</text:p>
          </table:table-cell>
          <table:table-cell table:formula="of:=[.E42]-[.F42]" office:value-type="float" office:value="-4.5">
            <text:p>-4.50</text:p>
          </table:table-cell>
          <table:table-cell table:formula="of:=[.F42]-[.C42]" office:value-type="float" office:value="4.5">
            <text:p>4.50</text:p>
          </table:table-cell>
          <table:table-cell/>
        </table:table-row>
        <table:table-row table:style-name="ro1">
          <table:table-cell table:formula="of:=[.A42]+[.$D$4]" office:value-type="float" office:value="216">
            <text:p>216</text:p>
          </table:table-cell>
          <table:table-cell table:formula="of:=SIN(PI()*[.A43]/180)" office:value-type="float" office:value="-0.587785252292473">
            <text:p>-0.588</text:p>
          </table:table-cell>
          <table:table-cell table:formula="of:=[.$D$4]*([.$D$2] + [.$D$2]*[.B43])" office:value-type="float" office:value="1.23664424312258">
            <text:p>1.2</text:p>
          </table:table-cell>
          <table:table-cell table:formula="of:=[.$D$4]-[.C43]" office:value-type="float" office:value="4.76335575687742">
            <text:p>4.8</text:p>
          </table:table-cell>
          <table:table-cell table:formula="of:=[.$D$4]*([.$D$2] + [.$D$2]*SIN(PI()*([.$A43]+120)/180))" office:value-type="float" office:value="1.7797900707726">
            <text:p>1.8</text:p>
          </table:table-cell>
          <table:table-cell table:formula="of:=[.$D$4]*([.$D$2] + [.$D$2]*SIN(PI()*([.$A43]+240)/180))" office:value-type="float" office:value="5.98356568610482">
            <text:p>6.0</text:p>
          </table:table-cell>
          <table:table-cell table:formula="of:=[.C43]-[.E43]" office:value-type="float" office:value="-0.543145827650019">
            <text:p>-0.54</text:p>
          </table:table-cell>
          <table:table-cell table:formula="of:=[.E43]-[.F43]" office:value-type="float" office:value="-4.20377561533222">
            <text:p>-4.20</text:p>
          </table:table-cell>
          <table:table-cell table:formula="of:=[.F43]-[.C43]" office:value-type="float" office:value="4.74692144298224">
            <text:p>4.75</text:p>
          </table:table-cell>
          <table:table-cell/>
        </table:table-row>
        <table:table-row table:style-name="ro1">
          <table:table-cell table:formula="of:=[.A43]+[.$D$4]" office:value-type="float" office:value="222">
            <text:p>222</text:p>
          </table:table-cell>
          <table:table-cell table:formula="of:=SIN(PI()*[.A44]/180)" office:value-type="float" office:value="-0.669130606358858">
            <text:p>-0.669</text:p>
          </table:table-cell>
          <table:table-cell table:formula="of:=[.$D$4]*([.$D$2] + [.$D$2]*[.B44])" office:value-type="float" office:value="0.992608180923425">
            <text:p>1.0</text:p>
          </table:table-cell>
          <table:table-cell table:formula="of:=[.$D$4]-[.C44]" office:value-type="float" office:value="5.00739181907658">
            <text:p>5.0</text:p>
          </table:table-cell>
          <table:table-cell table:formula="of:=[.$D$4]*([.$D$2] + [.$D$2]*SIN(PI()*([.$A44]+120)/180))" office:value-type="float" office:value="2.07294901687516">
            <text:p>2.1</text:p>
          </table:table-cell>
          <table:table-cell table:formula="of:=[.$D$4]*([.$D$2] + [.$D$2]*SIN(PI()*([.$A44]+240)/180))" office:value-type="float" office:value="5.93444280220142">
            <text:p>5.9</text:p>
          </table:table-cell>
          <table:table-cell table:formula="of:=[.C44]-[.E44]" office:value-type="float" office:value="-1.08034083595173">
            <text:p>-1.08</text:p>
          </table:table-cell>
          <table:table-cell table:formula="of:=[.E44]-[.F44]" office:value-type="float" office:value="-3.86149378532626">
            <text:p>-3.86</text:p>
          </table:table-cell>
          <table:table-cell table:formula="of:=[.F44]-[.C44]" office:value-type="float" office:value="4.94183462127799">
            <text:p>4.94</text:p>
          </table:table-cell>
          <table:table-cell/>
        </table:table-row>
        <table:table-row table:style-name="ro1">
          <table:table-cell table:formula="of:=[.A44]+[.$D$4]" office:value-type="float" office:value="228">
            <text:p>228</text:p>
          </table:table-cell>
          <table:table-cell table:formula="of:=SIN(PI()*[.A45]/180)" office:value-type="float" office:value="-0.743144825477394">
            <text:p>-0.743</text:p>
          </table:table-cell>
          <table:table-cell table:formula="of:=[.$D$4]*([.$D$2] + [.$D$2]*[.B45])" office:value-type="float" office:value="0.770565523567818">
            <text:p>0.8</text:p>
          </table:table-cell>
          <table:table-cell table:formula="of:=[.$D$4]-[.C45]" office:value-type="float" office:value="5.22943447643218">
            <text:p>5.2</text:p>
          </table:table-cell>
          <table:table-cell table:formula="of:=[.$D$4]*([.$D$2] + [.$D$2]*SIN(PI()*([.$A45]+120)/180))" office:value-type="float" office:value="2.37626492754672">
            <text:p>2.4</text:p>
          </table:table-cell>
          <table:table-cell table:formula="of:=[.$D$4]*([.$D$2] + [.$D$2]*SIN(PI()*([.$A45]+240)/180))" office:value-type="float" office:value="5.85316954888546">
            <text:p>5.9</text:p>
          </table:table-cell>
          <table:table-cell table:formula="of:=[.C45]-[.E45]" office:value-type="float" office:value="-1.6056994039789">
            <text:p>-1.61</text:p>
          </table:table-cell>
          <table:table-cell table:formula="of:=[.E45]-[.F45]" office:value-type="float" office:value="-3.47690462133874">
            <text:p>-3.48</text:p>
          </table:table-cell>
          <table:table-cell table:formula="of:=[.F45]-[.C45]" office:value-type="float" office:value="5.08260402531764">
            <text:p>5.08</text:p>
          </table:table-cell>
          <table:table-cell/>
        </table:table-row>
        <table:table-row table:style-name="ro1">
          <table:table-cell table:formula="of:=[.A45]+[.$D$4]" office:value-type="float" office:value="234">
            <text:p>234</text:p>
          </table:table-cell>
          <table:table-cell table:formula="of:=SIN(PI()*[.A46]/180)" office:value-type="float" office:value="-0.809016994374947">
            <text:p>-0.809</text:p>
          </table:table-cell>
          <table:table-cell table:formula="of:=[.$D$4]*([.$D$2] + [.$D$2]*[.B46])" office:value-type="float" office:value="0.572949016875158">
            <text:p>0.6</text:p>
          </table:table-cell>
          <table:table-cell table:formula="of:=[.$D$4]-[.C46]" office:value-type="float" office:value="5.42705098312484">
            <text:p>5.4</text:p>
          </table:table-cell>
          <table:table-cell table:formula="of:=[.$D$4]*([.$D$2] + [.$D$2]*SIN(PI()*([.$A46]+120)/180))" office:value-type="float" office:value="2.68641461019704">
            <text:p>2.7</text:p>
          </table:table-cell>
          <table:table-cell table:formula="of:=[.$D$4]*([.$D$2] + [.$D$2]*SIN(PI()*([.$A46]+240)/180))" office:value-type="float" office:value="5.7406363729278">
            <text:p>5.7</text:p>
          </table:table-cell>
          <table:table-cell table:formula="of:=[.C46]-[.E46]" office:value-type="float" office:value="-2.11346559332188">
            <text:p>-2.11</text:p>
          </table:table-cell>
          <table:table-cell table:formula="of:=[.E46]-[.F46]" office:value-type="float" office:value="-3.05422176273076">
            <text:p>-3.05</text:p>
          </table:table-cell>
          <table:table-cell table:formula="of:=[.F46]-[.C46]" office:value-type="float" office:value="5.16768735605265">
            <text:p>5.17</text:p>
          </table:table-cell>
          <table:table-cell/>
        </table:table-row>
        <table:table-row table:style-name="ro1">
          <table:table-cell table:formula="of:=[.A46]+[.$D$4]" office:value-type="float" office:value="240">
            <text:p>240</text:p>
          </table:table-cell>
          <table:table-cell table:formula="of:=SIN(PI()*[.A47]/180)" office:value-type="float" office:value="-0.866025403784438">
            <text:p>-0.866</text:p>
          </table:table-cell>
          <table:table-cell table:formula="of:=[.$D$4]*([.$D$2] + [.$D$2]*[.B47])" office:value-type="float" office:value="0.401923788646685">
            <text:p>0.4</text:p>
          </table:table-cell>
          <table:table-cell table:formula="of:=[.$D$4]-[.C47]" office:value-type="float" office:value="5.59807621135332">
            <text:p>5.6</text:p>
          </table:table-cell>
          <table:table-cell table:formula="of:=[.$D$4]*([.$D$2] + [.$D$2]*SIN(PI()*([.$A47]+120)/180))" office:value-type="float" office:value="3">
            <text:p>3.0</text:p>
          </table:table-cell>
          <table:table-cell table:formula="of:=[.$D$4]*([.$D$2] + [.$D$2]*SIN(PI()*([.$A47]+240)/180))" office:value-type="float" office:value="5.59807621135332">
            <text:p>5.6</text:p>
          </table:table-cell>
          <table:table-cell table:formula="of:=[.C47]-[.E47]" office:value-type="float" office:value="-2.59807621135331">
            <text:p>-2.60</text:p>
          </table:table-cell>
          <table:table-cell table:formula="of:=[.E47]-[.F47]" office:value-type="float" office:value="-2.59807621135332">
            <text:p>-2.60</text:p>
          </table:table-cell>
          <table:table-cell table:formula="of:=[.F47]-[.C47]" office:value-type="float" office:value="5.19615242270663">
            <text:p>5.20</text:p>
          </table:table-cell>
          <table:table-cell/>
        </table:table-row>
        <table:table-row table:style-name="ro1">
          <table:table-cell table:formula="of:=[.A47]+[.$D$4]" office:value-type="float" office:value="246">
            <text:p>246</text:p>
          </table:table-cell>
          <table:table-cell table:formula="of:=SIN(PI()*[.A48]/180)" office:value-type="float" office:value="-0.913545457642601">
            <text:p>-0.914</text:p>
          </table:table-cell>
          <table:table-cell table:formula="of:=[.$D$4]*([.$D$2] + [.$D$2]*[.B48])" office:value-type="float" office:value="0.259363627072197">
            <text:p>0.3</text:p>
          </table:table-cell>
          <table:table-cell table:formula="of:=[.$D$4]-[.C48]" office:value-type="float" office:value="5.7406363729278">
            <text:p>5.7</text:p>
          </table:table-cell>
          <table:table-cell table:formula="of:=[.$D$4]*([.$D$2] + [.$D$2]*SIN(PI()*([.$A48]+120)/180))" office:value-type="float" office:value="3.31358538980296">
            <text:p>3.3</text:p>
          </table:table-cell>
          <table:table-cell table:formula="of:=[.$D$4]*([.$D$2] + [.$D$2]*SIN(PI()*([.$A48]+240)/180))" office:value-type="float" office:value="5.42705098312484">
            <text:p>5.4</text:p>
          </table:table-cell>
          <table:table-cell table:formula="of:=[.C48]-[.E48]" office:value-type="float" office:value="-3.05422176273076">
            <text:p>-3.05</text:p>
          </table:table-cell>
          <table:table-cell table:formula="of:=[.E48]-[.F48]" office:value-type="float" office:value="-2.11346559332188">
            <text:p>-2.11</text:p>
          </table:table-cell>
          <table:table-cell table:formula="of:=[.F48]-[.C48]" office:value-type="float" office:value="5.16768735605265">
            <text:p>5.17</text:p>
          </table:table-cell>
          <table:table-cell/>
        </table:table-row>
        <table:table-row table:style-name="ro1">
          <table:table-cell table:formula="of:=[.A48]+[.$D$4]" office:value-type="float" office:value="252">
            <text:p>252</text:p>
          </table:table-cell>
          <table:table-cell table:formula="of:=SIN(PI()*[.A49]/180)" office:value-type="float" office:value="-0.951056516295153">
            <text:p>-0.951</text:p>
          </table:table-cell>
          <table:table-cell table:formula="of:=[.$D$4]*([.$D$2] + [.$D$2]*[.B49])" office:value-type="float" office:value="0.146830451114539">
            <text:p>0.1</text:p>
          </table:table-cell>
          <table:table-cell table:formula="of:=[.$D$4]-[.C49]" office:value-type="float" office:value="5.85316954888546">
            <text:p>5.9</text:p>
          </table:table-cell>
          <table:table-cell table:formula="of:=[.$D$4]*([.$D$2] + [.$D$2]*SIN(PI()*([.$A49]+120)/180))" office:value-type="float" office:value="3.62373507245328">
            <text:p>3.6</text:p>
          </table:table-cell>
          <table:table-cell table:formula="of:=[.$D$4]*([.$D$2] + [.$D$2]*SIN(PI()*([.$A49]+240)/180))" office:value-type="float" office:value="5.22943447643218">
            <text:p>5.2</text:p>
          </table:table-cell>
          <table:table-cell table:formula="of:=[.C49]-[.E49]" office:value-type="float" office:value="-3.47690462133874">
            <text:p>-3.48</text:p>
          </table:table-cell>
          <table:table-cell table:formula="of:=[.E49]-[.F49]" office:value-type="float" office:value="-1.60569940397891">
            <text:p>-1.61</text:p>
          </table:table-cell>
          <table:table-cell table:formula="of:=[.F49]-[.C49]" office:value-type="float" office:value="5.08260402531764">
            <text:p>5.08</text:p>
          </table:table-cell>
          <table:table-cell/>
        </table:table-row>
        <table:table-row table:style-name="ro1">
          <table:table-cell table:formula="of:=[.A49]+[.$D$4]" office:value-type="float" office:value="258">
            <text:p>258</text:p>
          </table:table-cell>
          <table:table-cell table:formula="of:=SIN(PI()*[.A50]/180)" office:value-type="float" office:value="-0.978147600733806">
            <text:p>-0.978</text:p>
          </table:table-cell>
          <table:table-cell table:formula="of:=[.$D$4]*([.$D$2] + [.$D$2]*[.B50])" office:value-type="float" office:value="0.0655571977985833">
            <text:p>0.1</text:p>
          </table:table-cell>
          <table:table-cell table:formula="of:=[.$D$4]-[.C50]" office:value-type="float" office:value="5.93444280220142">
            <text:p>5.9</text:p>
          </table:table-cell>
          <table:table-cell table:formula="of:=[.$D$4]*([.$D$2] + [.$D$2]*SIN(PI()*([.$A50]+120)/180))" office:value-type="float" office:value="3.92705098312484">
            <text:p>3.9</text:p>
          </table:table-cell>
          <table:table-cell table:formula="of:=[.$D$4]*([.$D$2] + [.$D$2]*SIN(PI()*([.$A50]+240)/180))" office:value-type="float" office:value="5.00739181907658">
            <text:p>5.0</text:p>
          </table:table-cell>
          <table:table-cell table:formula="of:=[.C50]-[.E50]" office:value-type="float" office:value="-3.86149378532626">
            <text:p>-3.86</text:p>
          </table:table-cell>
          <table:table-cell table:formula="of:=[.E50]-[.F50]" office:value-type="float" office:value="-1.08034083595174">
            <text:p>-1.08</text:p>
          </table:table-cell>
          <table:table-cell table:formula="of:=[.F50]-[.C50]" office:value-type="float" office:value="4.94183462127799">
            <text:p>4.94</text:p>
          </table:table-cell>
          <table:table-cell/>
        </table:table-row>
        <table:table-row table:style-name="ro1">
          <table:table-cell table:formula="of:=[.A50]+[.$D$4]" office:value-type="float" office:value="264">
            <text:p>264</text:p>
          </table:table-cell>
          <table:table-cell table:formula="of:=SIN(PI()*[.A51]/180)" office:value-type="float" office:value="-0.994521895368273">
            <text:p>-0.995</text:p>
          </table:table-cell>
          <table:table-cell table:formula="of:=[.$D$4]*([.$D$2] + [.$D$2]*[.B51])" office:value-type="float" office:value="0.0164343138951798">
            <text:p>0.0</text:p>
          </table:table-cell>
          <table:table-cell table:formula="of:=[.$D$4]-[.C51]" office:value-type="float" office:value="5.98356568610482">
            <text:p>6.0</text:p>
          </table:table-cell>
          <table:table-cell table:formula="of:=[.$D$4]*([.$D$2] + [.$D$2]*SIN(PI()*([.$A51]+120)/180))" office:value-type="float" office:value="4.2202099292274">
            <text:p>4.2</text:p>
          </table:table-cell>
          <table:table-cell table:formula="of:=[.$D$4]*([.$D$2] + [.$D$2]*SIN(PI()*([.$A51]+240)/180))" office:value-type="float" office:value="4.76335575687742">
            <text:p>4.8</text:p>
          </table:table-cell>
          <table:table-cell table:formula="of:=[.C51]-[.E51]" office:value-type="float" office:value="-4.20377561533222">
            <text:p>-4.20</text:p>
          </table:table-cell>
          <table:table-cell table:formula="of:=[.E51]-[.F51]" office:value-type="float" office:value="-0.543145827650021">
            <text:p>-0.54</text:p>
          </table:table-cell>
          <table:table-cell table:formula="of:=[.F51]-[.C51]" office:value-type="float" office:value="4.74692144298224">
            <text:p>4.75</text:p>
          </table:table-cell>
          <table:table-cell/>
        </table:table-row>
        <table:table-row table:style-name="ro1">
          <table:table-cell table:formula="of:=[.A51]+[.$D$4]" office:value-type="float" office:value="270">
            <text:p>270</text:p>
          </table:table-cell>
          <table:table-cell table:formula="of:=SIN(PI()*[.A52]/180)" office:value-type="float" office:value="-1">
            <text:p>-1.000</text:p>
          </table:table-cell>
          <table:table-cell table:formula="of:=[.$D$4]*([.$D$2] + [.$D$2]*[.B52])" office:value-type="float" office:value="0">
            <text:p>0.0</text:p>
          </table:table-cell>
          <table:table-cell table:formula="of:=[.$D$4]-[.C52]" office:value-type="float" office:value="6">
            <text:p>6.0</text:p>
          </table:table-cell>
          <table:table-cell table:formula="of:=[.$D$4]*([.$D$2] + [.$D$2]*SIN(PI()*([.$A52]+120)/180))" office:value-type="float" office:value="4.5">
            <text:p>4.5</text:p>
          </table:table-cell>
          <table:table-cell table:formula="of:=[.$D$4]*([.$D$2] + [.$D$2]*SIN(PI()*([.$A52]+240)/180))" office:value-type="float" office:value="4.5">
            <text:p>4.5</text:p>
          </table:table-cell>
          <table:table-cell table:formula="of:=[.C52]-[.E52]" office:value-type="float" office:value="-4.5">
            <text:p>-4.50</text:p>
          </table:table-cell>
          <table:table-cell table:formula="of:=[.E52]-[.F52]" office:value-type="float" office:value="0">
            <text:p>0.00</text:p>
          </table:table-cell>
          <table:table-cell table:formula="of:=[.F52]-[.C52]" office:value-type="float" office:value="4.5">
            <text:p>4.50</text:p>
          </table:table-cell>
          <table:table-cell/>
        </table:table-row>
        <table:table-row table:style-name="ro1">
          <table:table-cell table:formula="of:=[.A52]+[.$D$4]" office:value-type="float" office:value="276">
            <text:p>276</text:p>
          </table:table-cell>
          <table:table-cell table:formula="of:=SIN(PI()*[.A53]/180)" office:value-type="float" office:value="-0.994521895368273">
            <text:p>-0.995</text:p>
          </table:table-cell>
          <table:table-cell table:formula="of:=[.$D$4]*([.$D$2] + [.$D$2]*[.B53])" office:value-type="float" office:value="0.0164343138951798">
            <text:p>0.0</text:p>
          </table:table-cell>
          <table:table-cell table:formula="of:=[.$D$4]-[.C53]" office:value-type="float" office:value="5.98356568610482">
            <text:p>6.0</text:p>
          </table:table-cell>
          <table:table-cell table:formula="of:=[.$D$4]*([.$D$2] + [.$D$2]*SIN(PI()*([.$A53]+120)/180))" office:value-type="float" office:value="4.76335575687742">
            <text:p>4.8</text:p>
          </table:table-cell>
          <table:table-cell table:formula="of:=[.$D$4]*([.$D$2] + [.$D$2]*SIN(PI()*([.$A53]+240)/180))" office:value-type="float" office:value="4.2202099292274">
            <text:p>4.2</text:p>
          </table:table-cell>
          <table:table-cell table:formula="of:=[.C53]-[.E53]" office:value-type="float" office:value="-4.74692144298224">
            <text:p>-4.75</text:p>
          </table:table-cell>
          <table:table-cell table:formula="of:=[.E53]-[.F53]" office:value-type="float" office:value="0.543145827650018">
            <text:p>0.54</text:p>
          </table:table-cell>
          <table:table-cell table:formula="of:=[.F53]-[.C53]" office:value-type="float" office:value="4.20377561533222">
            <text:p>4.20</text:p>
          </table:table-cell>
          <table:table-cell/>
        </table:table-row>
        <table:table-row table:style-name="ro1">
          <table:table-cell table:formula="of:=[.A53]+[.$D$4]" office:value-type="float" office:value="282">
            <text:p>282</text:p>
          </table:table-cell>
          <table:table-cell table:formula="of:=SIN(PI()*[.A54]/180)" office:value-type="float" office:value="-0.978147600733806">
            <text:p>-0.978</text:p>
          </table:table-cell>
          <table:table-cell table:formula="of:=[.$D$4]*([.$D$2] + [.$D$2]*[.B54])" office:value-type="float" office:value="0.0655571977985826">
            <text:p>0.1</text:p>
          </table:table-cell>
          <table:table-cell table:formula="of:=[.$D$4]-[.C54]" office:value-type="float" office:value="5.93444280220142">
            <text:p>5.9</text:p>
          </table:table-cell>
          <table:table-cell table:formula="of:=[.$D$4]*([.$D$2] + [.$D$2]*SIN(PI()*([.$A54]+120)/180))" office:value-type="float" office:value="5.00739181907658">
            <text:p>5.0</text:p>
          </table:table-cell>
          <table:table-cell table:formula="of:=[.$D$4]*([.$D$2] + [.$D$2]*SIN(PI()*([.$A54]+240)/180))" office:value-type="float" office:value="3.92705098312484">
            <text:p>3.9</text:p>
          </table:table-cell>
          <table:table-cell table:formula="of:=[.C54]-[.E54]" office:value-type="float" office:value="-4.94183462127799">
            <text:p>-4.94</text:p>
          </table:table-cell>
          <table:table-cell table:formula="of:=[.E54]-[.F54]" office:value-type="float" office:value="1.08034083595173">
            <text:p>1.08</text:p>
          </table:table-cell>
          <table:table-cell table:formula="of:=[.F54]-[.C54]" office:value-type="float" office:value="3.86149378532626">
            <text:p>3.86</text:p>
          </table:table-cell>
          <table:table-cell/>
        </table:table-row>
        <table:table-row table:style-name="ro1">
          <table:table-cell table:formula="of:=[.A54]+[.$D$4]" office:value-type="float" office:value="288">
            <text:p>288</text:p>
          </table:table-cell>
          <table:table-cell table:formula="of:=SIN(PI()*[.A55]/180)" office:value-type="float" office:value="-0.951056516295154">
            <text:p>-0.951</text:p>
          </table:table-cell>
          <table:table-cell table:formula="of:=[.$D$4]*([.$D$2] + [.$D$2]*[.B55])" office:value-type="float" office:value="0.146830451114539">
            <text:p>0.1</text:p>
          </table:table-cell>
          <table:table-cell table:formula="of:=[.$D$4]-[.C55]" office:value-type="float" office:value="5.85316954888546">
            <text:p>5.9</text:p>
          </table:table-cell>
          <table:table-cell table:formula="of:=[.$D$4]*([.$D$2] + [.$D$2]*SIN(PI()*([.$A55]+120)/180))" office:value-type="float" office:value="5.22943447643218">
            <text:p>5.2</text:p>
          </table:table-cell>
          <table:table-cell table:formula="of:=[.$D$4]*([.$D$2] + [.$D$2]*SIN(PI()*([.$A55]+240)/180))" office:value-type="float" office:value="3.62373507245328">
            <text:p>3.6</text:p>
          </table:table-cell>
          <table:table-cell table:formula="of:=[.C55]-[.E55]" office:value-type="float" office:value="-5.08260402531764">
            <text:p>-5.08</text:p>
          </table:table-cell>
          <table:table-cell table:formula="of:=[.E55]-[.F55]" office:value-type="float" office:value="1.6056994039789">
            <text:p>1.61</text:p>
          </table:table-cell>
          <table:table-cell table:formula="of:=[.F55]-[.C55]" office:value-type="float" office:value="3.47690462133874">
            <text:p>3.48</text:p>
          </table:table-cell>
          <table:table-cell/>
        </table:table-row>
        <table:table-row table:style-name="ro1">
          <table:table-cell table:formula="of:=[.A55]+[.$D$4]" office:value-type="float" office:value="294">
            <text:p>294</text:p>
          </table:table-cell>
          <table:table-cell table:formula="of:=SIN(PI()*[.A56]/180)" office:value-type="float" office:value="-0.913545457642601">
            <text:p>-0.914</text:p>
          </table:table-cell>
          <table:table-cell table:formula="of:=[.$D$4]*([.$D$2] + [.$D$2]*[.B56])" office:value-type="float" office:value="0.259363627072198">
            <text:p>0.3</text:p>
          </table:table-cell>
          <table:table-cell table:formula="of:=[.$D$4]-[.C56]" office:value-type="float" office:value="5.7406363729278">
            <text:p>5.7</text:p>
          </table:table-cell>
          <table:table-cell table:formula="of:=[.$D$4]*([.$D$2] + [.$D$2]*SIN(PI()*([.$A56]+120)/180))" office:value-type="float" office:value="5.42705098312484">
            <text:p>5.4</text:p>
          </table:table-cell>
          <table:table-cell table:formula="of:=[.$D$4]*([.$D$2] + [.$D$2]*SIN(PI()*([.$A56]+240)/180))" office:value-type="float" office:value="3.31358538980296">
            <text:p>3.3</text:p>
          </table:table-cell>
          <table:table-cell table:formula="of:=[.C56]-[.E56]" office:value-type="float" office:value="-5.16768735605264">
            <text:p>-5.17</text:p>
          </table:table-cell>
          <table:table-cell table:formula="of:=[.E56]-[.F56]" office:value-type="float" office:value="2.11346559332188">
            <text:p>2.11</text:p>
          </table:table-cell>
          <table:table-cell table:formula="of:=[.F56]-[.C56]" office:value-type="float" office:value="3.05422176273077">
            <text:p>3.05</text:p>
          </table:table-cell>
          <table:table-cell/>
        </table:table-row>
        <table:table-row table:style-name="ro1">
          <table:table-cell table:formula="of:=[.A56]+[.$D$4]" office:value-type="float" office:value="300">
            <text:p>300</text:p>
          </table:table-cell>
          <table:table-cell table:formula="of:=SIN(PI()*[.A57]/180)" office:value-type="float" office:value="-0.866025403784439">
            <text:p>-0.866</text:p>
          </table:table-cell>
          <table:table-cell table:formula="of:=[.$D$4]*([.$D$2] + [.$D$2]*[.B57])" office:value-type="float" office:value="0.401923788646684">
            <text:p>0.4</text:p>
          </table:table-cell>
          <table:table-cell table:formula="of:=[.$D$4]-[.C57]" office:value-type="float" office:value="5.59807621135332">
            <text:p>5.6</text:p>
          </table:table-cell>
          <table:table-cell table:formula="of:=[.$D$4]*([.$D$2] + [.$D$2]*SIN(PI()*([.$A57]+120)/180))" office:value-type="float" office:value="5.59807621135332">
            <text:p>5.6</text:p>
          </table:table-cell>
          <table:table-cell table:formula="of:=[.$D$4]*([.$D$2] + [.$D$2]*SIN(PI()*([.$A57]+240)/180))" office:value-type="float" office:value="3">
            <text:p>3.0</text:p>
          </table:table-cell>
          <table:table-cell table:formula="of:=[.C57]-[.E57]" office:value-type="float" office:value="-5.19615242270663">
            <text:p>-5.20</text:p>
          </table:table-cell>
          <table:table-cell table:formula="of:=[.E57]-[.F57]" office:value-type="float" office:value="2.59807621135331">
            <text:p>2.60</text:p>
          </table:table-cell>
          <table:table-cell table:formula="of:=[.F57]-[.C57]" office:value-type="float" office:value="2.59807621135332">
            <text:p>2.60</text:p>
          </table:table-cell>
          <table:table-cell/>
        </table:table-row>
        <table:table-row table:style-name="ro1">
          <table:table-cell table:formula="of:=[.A57]+[.$D$4]" office:value-type="float" office:value="306">
            <text:p>306</text:p>
          </table:table-cell>
          <table:table-cell table:formula="of:=SIN(PI()*[.A58]/180)" office:value-type="float" office:value="-0.809016994374947">
            <text:p>-0.809</text:p>
          </table:table-cell>
          <table:table-cell table:formula="of:=[.$D$4]*([.$D$2] + [.$D$2]*[.B58])" office:value-type="float" office:value="0.572949016875157">
            <text:p>0.6</text:p>
          </table:table-cell>
          <table:table-cell table:formula="of:=[.$D$4]-[.C58]" office:value-type="float" office:value="5.42705098312484">
            <text:p>5.4</text:p>
          </table:table-cell>
          <table:table-cell table:formula="of:=[.$D$4]*([.$D$2] + [.$D$2]*SIN(PI()*([.$A58]+120)/180))" office:value-type="float" office:value="5.7406363729278">
            <text:p>5.7</text:p>
          </table:table-cell>
          <table:table-cell table:formula="of:=[.$D$4]*([.$D$2] + [.$D$2]*SIN(PI()*([.$A58]+240)/180))" office:value-type="float" office:value="2.68641461019704">
            <text:p>2.7</text:p>
          </table:table-cell>
          <table:table-cell table:formula="of:=[.C58]-[.E58]" office:value-type="float" office:value="-5.16768735605265">
            <text:p>-5.17</text:p>
          </table:table-cell>
          <table:table-cell table:formula="of:=[.E58]-[.F58]" office:value-type="float" office:value="3.05422176273076">
            <text:p>3.05</text:p>
          </table:table-cell>
          <table:table-cell table:formula="of:=[.F58]-[.C58]" office:value-type="float" office:value="2.11346559332188">
            <text:p>2.11</text:p>
          </table:table-cell>
          <table:table-cell/>
        </table:table-row>
        <table:table-row table:style-name="ro1">
          <table:table-cell table:formula="of:=[.A58]+[.$D$4]" office:value-type="float" office:value="312">
            <text:p>312</text:p>
          </table:table-cell>
          <table:table-cell table:formula="of:=SIN(PI()*[.A59]/180)" office:value-type="float" office:value="-0.743144825477395">
            <text:p>-0.743</text:p>
          </table:table-cell>
          <table:table-cell table:formula="of:=[.$D$4]*([.$D$2] + [.$D$2]*[.B59])" office:value-type="float" office:value="0.770565523567816">
            <text:p>0.8</text:p>
          </table:table-cell>
          <table:table-cell table:formula="of:=[.$D$4]-[.C59]" office:value-type="float" office:value="5.22943447643218">
            <text:p>5.2</text:p>
          </table:table-cell>
          <table:table-cell table:formula="of:=[.$D$4]*([.$D$2] + [.$D$2]*SIN(PI()*([.$A59]+120)/180))" office:value-type="float" office:value="5.85316954888546">
            <text:p>5.9</text:p>
          </table:table-cell>
          <table:table-cell table:formula="of:=[.$D$4]*([.$D$2] + [.$D$2]*SIN(PI()*([.$A59]+240)/180))" office:value-type="float" office:value="2.37626492754672">
            <text:p>2.4</text:p>
          </table:table-cell>
          <table:table-cell table:formula="of:=[.C59]-[.E59]" office:value-type="float" office:value="-5.08260402531765">
            <text:p>-5.08</text:p>
          </table:table-cell>
          <table:table-cell table:formula="of:=[.E59]-[.F59]" office:value-type="float" office:value="3.47690462133874">
            <text:p>3.48</text:p>
          </table:table-cell>
          <table:table-cell table:formula="of:=[.F59]-[.C59]" office:value-type="float" office:value="1.60569940397891">
            <text:p>1.61</text:p>
          </table:table-cell>
          <table:table-cell/>
        </table:table-row>
        <table:table-row table:style-name="ro1">
          <table:table-cell table:formula="of:=[.A59]+[.$D$4]" office:value-type="float" office:value="318">
            <text:p>318</text:p>
          </table:table-cell>
          <table:table-cell table:formula="of:=SIN(PI()*[.A60]/180)" office:value-type="float" office:value="-0.669130606358858">
            <text:p>-0.669</text:p>
          </table:table-cell>
          <table:table-cell table:formula="of:=[.$D$4]*([.$D$2] + [.$D$2]*[.B60])" office:value-type="float" office:value="0.992608180923426">
            <text:p>1.0</text:p>
          </table:table-cell>
          <table:table-cell table:formula="of:=[.$D$4]-[.C60]" office:value-type="float" office:value="5.00739181907658">
            <text:p>5.0</text:p>
          </table:table-cell>
          <table:table-cell table:formula="of:=[.$D$4]*([.$D$2] + [.$D$2]*SIN(PI()*([.$A60]+120)/180))" office:value-type="float" office:value="5.93444280220142">
            <text:p>5.9</text:p>
          </table:table-cell>
          <table:table-cell table:formula="of:=[.$D$4]*([.$D$2] + [.$D$2]*SIN(PI()*([.$A60]+240)/180))" office:value-type="float" office:value="2.07294901687516">
            <text:p>2.1</text:p>
          </table:table-cell>
          <table:table-cell table:formula="of:=[.C60]-[.E60]" office:value-type="float" office:value="-4.94183462127799">
            <text:p>-4.94</text:p>
          </table:table-cell>
          <table:table-cell table:formula="of:=[.E60]-[.F60]" office:value-type="float" office:value="3.86149378532626">
            <text:p>3.86</text:p>
          </table:table-cell>
          <table:table-cell table:formula="of:=[.F60]-[.C60]" office:value-type="float" office:value="1.08034083595173">
            <text:p>1.08</text:p>
          </table:table-cell>
          <table:table-cell/>
        </table:table-row>
        <table:table-row table:style-name="ro1">
          <table:table-cell table:formula="of:=[.A60]+[.$D$4]" office:value-type="float" office:value="324">
            <text:p>324</text:p>
          </table:table-cell>
          <table:table-cell table:formula="of:=SIN(PI()*[.A61]/180)" office:value-type="float" office:value="-0.587785252292473">
            <text:p>-0.588</text:p>
          </table:table-cell>
          <table:table-cell table:formula="of:=[.$D$4]*([.$D$2] + [.$D$2]*[.B61])" office:value-type="float" office:value="1.23664424312258">
            <text:p>1.2</text:p>
          </table:table-cell>
          <table:table-cell table:formula="of:=[.$D$4]-[.C61]" office:value-type="float" office:value="4.76335575687742">
            <text:p>4.8</text:p>
          </table:table-cell>
          <table:table-cell table:formula="of:=[.$D$4]*([.$D$2] + [.$D$2]*SIN(PI()*([.$A61]+120)/180))" office:value-type="float" office:value="5.98356568610482">
            <text:p>6.0</text:p>
          </table:table-cell>
          <table:table-cell table:formula="of:=[.$D$4]*([.$D$2] + [.$D$2]*SIN(PI()*([.$A61]+240)/180))" office:value-type="float" office:value="1.7797900707726">
            <text:p>1.8</text:p>
          </table:table-cell>
          <table:table-cell table:formula="of:=[.C61]-[.E61]" office:value-type="float" office:value="-4.74692144298224">
            <text:p>-4.75</text:p>
          </table:table-cell>
          <table:table-cell table:formula="of:=[.E61]-[.F61]" office:value-type="float" office:value="4.20377561533222">
            <text:p>4.20</text:p>
          </table:table-cell>
          <table:table-cell table:formula="of:=[.F61]-[.C61]" office:value-type="float" office:value="0.543145827650024">
            <text:p>0.54</text:p>
          </table:table-cell>
          <table:table-cell/>
        </table:table-row>
        <table:table-row table:style-name="ro1">
          <table:table-cell table:formula="of:=[.A61]+[.$D$4]" office:value-type="float" office:value="330">
            <text:p>330</text:p>
          </table:table-cell>
          <table:table-cell table:formula="of:=SIN(PI()*[.A62]/180)" office:value-type="float" office:value="-0.5">
            <text:p>-0.500</text:p>
          </table:table-cell>
          <table:table-cell table:formula="of:=[.$D$4]*([.$D$2] + [.$D$2]*[.B62])" office:value-type="float" office:value="1.5">
            <text:p>1.5</text:p>
          </table:table-cell>
          <table:table-cell table:formula="of:=[.$D$4]-[.C62]" office:value-type="float" office:value="4.5">
            <text:p>4.5</text:p>
          </table:table-cell>
          <table:table-cell table:formula="of:=[.$D$4]*([.$D$2] + [.$D$2]*SIN(PI()*([.$A62]+120)/180))" office:value-type="float" office:value="6">
            <text:p>6.0</text:p>
          </table:table-cell>
          <table:table-cell table:formula="of:=[.$D$4]*([.$D$2] + [.$D$2]*SIN(PI()*([.$A62]+240)/180))" office:value-type="float" office:value="1.5">
            <text:p>1.5</text:p>
          </table:table-cell>
          <table:table-cell table:formula="of:=[.C62]-[.E62]" office:value-type="float" office:value="-4.5">
            <text:p>-4.50</text:p>
          </table:table-cell>
          <table:table-cell table:formula="of:=[.E62]-[.F62]" office:value-type="float" office:value="4.5">
            <text:p>4.50</text:p>
          </table:table-cell>
          <table:table-cell table:formula="of:=[.F62]-[.C62]" office:value-type="float" office:value="0">
            <text:p>0.00</text:p>
          </table:table-cell>
          <table:table-cell/>
        </table:table-row>
        <table:table-row table:style-name="ro1">
          <table:table-cell table:formula="of:=[.A62]+[.$D$4]" office:value-type="float" office:value="336">
            <text:p>336</text:p>
          </table:table-cell>
          <table:table-cell table:formula="of:=SIN(PI()*[.A63]/180)" office:value-type="float" office:value="-0.4067366430758">
            <text:p>-0.407</text:p>
          </table:table-cell>
          <table:table-cell table:formula="of:=[.$D$4]*([.$D$2] + [.$D$2]*[.B63])" office:value-type="float" office:value="1.7797900707726">
            <text:p>1.8</text:p>
          </table:table-cell>
          <table:table-cell table:formula="of:=[.$D$4]-[.C63]" office:value-type="float" office:value="4.2202099292274">
            <text:p>4.2</text:p>
          </table:table-cell>
          <table:table-cell table:formula="of:=[.$D$4]*([.$D$2] + [.$D$2]*SIN(PI()*([.$A63]+120)/180))" office:value-type="float" office:value="5.98356568610482">
            <text:p>6.0</text:p>
          </table:table-cell>
          <table:table-cell table:formula="of:=[.$D$4]*([.$D$2] + [.$D$2]*SIN(PI()*([.$A63]+240)/180))" office:value-type="float" office:value="1.23664424312258">
            <text:p>1.2</text:p>
          </table:table-cell>
          <table:table-cell table:formula="of:=[.C63]-[.E63]" office:value-type="float" office:value="-4.20377561533222">
            <text:p>-4.20</text:p>
          </table:table-cell>
          <table:table-cell table:formula="of:=[.E63]-[.F63]" office:value-type="float" office:value="4.74692144298224">
            <text:p>4.75</text:p>
          </table:table-cell>
          <table:table-cell table:formula="of:=[.F63]-[.C63]" office:value-type="float" office:value="-0.543145827650018">
            <text:p>-0.54</text:p>
          </table:table-cell>
          <table:table-cell/>
        </table:table-row>
        <table:table-row table:style-name="ro1">
          <table:table-cell table:formula="of:=[.A63]+[.$D$4]" office:value-type="float" office:value="342">
            <text:p>342</text:p>
          </table:table-cell>
          <table:table-cell table:formula="of:=SIN(PI()*[.A64]/180)" office:value-type="float" office:value="-0.309016994374948">
            <text:p>-0.309</text:p>
          </table:table-cell>
          <table:table-cell table:formula="of:=[.$D$4]*([.$D$2] + [.$D$2]*[.B64])" office:value-type="float" office:value="2.07294901687516">
            <text:p>2.1</text:p>
          </table:table-cell>
          <table:table-cell table:formula="of:=[.$D$4]-[.C64]" office:value-type="float" office:value="3.92705098312484">
            <text:p>3.9</text:p>
          </table:table-cell>
          <table:table-cell table:formula="of:=[.$D$4]*([.$D$2] + [.$D$2]*SIN(PI()*([.$A64]+120)/180))" office:value-type="float" office:value="5.93444280220142">
            <text:p>5.9</text:p>
          </table:table-cell>
          <table:table-cell table:formula="of:=[.$D$4]*([.$D$2] + [.$D$2]*SIN(PI()*([.$A64]+240)/180))" office:value-type="float" office:value="0.992608180923429">
            <text:p>1.0</text:p>
          </table:table-cell>
          <table:table-cell table:formula="of:=[.C64]-[.E64]" office:value-type="float" office:value="-3.86149378532626">
            <text:p>-3.86</text:p>
          </table:table-cell>
          <table:table-cell table:formula="of:=[.E64]-[.F64]" office:value-type="float" office:value="4.94183462127799">
            <text:p>4.94</text:p>
          </table:table-cell>
          <table:table-cell table:formula="of:=[.F64]-[.C64]" office:value-type="float" office:value="-1.08034083595173">
            <text:p>-1.08</text:p>
          </table:table-cell>
          <table:table-cell/>
        </table:table-row>
        <table:table-row table:style-name="ro1">
          <table:table-cell table:formula="of:=[.A64]+[.$D$4]" office:value-type="float" office:value="348">
            <text:p>348</text:p>
          </table:table-cell>
          <table:table-cell table:formula="of:=SIN(PI()*[.A65]/180)" office:value-type="float" office:value="-0.20791169081776">
            <text:p>-0.208</text:p>
          </table:table-cell>
          <table:table-cell table:formula="of:=[.$D$4]*([.$D$2] + [.$D$2]*[.B65])" office:value-type="float" office:value="2.37626492754672">
            <text:p>2.4</text:p>
          </table:table-cell>
          <table:table-cell table:formula="of:=[.$D$4]-[.C65]" office:value-type="float" office:value="3.62373507245328">
            <text:p>3.6</text:p>
          </table:table-cell>
          <table:table-cell table:formula="of:=[.$D$4]*([.$D$2] + [.$D$2]*SIN(PI()*([.$A65]+120)/180))" office:value-type="float" office:value="5.85316954888546">
            <text:p>5.9</text:p>
          </table:table-cell>
          <table:table-cell table:formula="of:=[.$D$4]*([.$D$2] + [.$D$2]*SIN(PI()*([.$A65]+240)/180))" office:value-type="float" office:value="0.770565523567816">
            <text:p>0.8</text:p>
          </table:table-cell>
          <table:table-cell table:formula="of:=[.C65]-[.E65]" office:value-type="float" office:value="-3.47690462133874">
            <text:p>-3.48</text:p>
          </table:table-cell>
          <table:table-cell table:formula="of:=[.E65]-[.F65]" office:value-type="float" office:value="5.08260402531765">
            <text:p>5.08</text:p>
          </table:table-cell>
          <table:table-cell table:formula="of:=[.F65]-[.C65]" office:value-type="float" office:value="-1.6056994039789">
            <text:p>-1.61</text:p>
          </table:table-cell>
          <table:table-cell/>
        </table:table-row>
        <table:table-row table:style-name="ro1">
          <table:table-cell table:formula="of:=[.A65]+[.$D$4]" office:value-type="float" office:value="354">
            <text:p>354</text:p>
          </table:table-cell>
          <table:table-cell table:formula="of:=SIN(PI()*[.A66]/180)" office:value-type="float" office:value="-0.104528463267653">
            <text:p>-0.105</text:p>
          </table:table-cell>
          <table:table-cell table:formula="of:=[.$D$4]*([.$D$2] + [.$D$2]*[.B66])" office:value-type="float" office:value="2.68641461019704">
            <text:p>2.7</text:p>
          </table:table-cell>
          <table:table-cell table:formula="of:=[.$D$4]-[.C66]" office:value-type="float" office:value="3.31358538980296">
            <text:p>3.3</text:p>
          </table:table-cell>
          <table:table-cell table:formula="of:=[.$D$4]*([.$D$2] + [.$D$2]*SIN(PI()*([.$A66]+120)/180))" office:value-type="float" office:value="5.7406363729278">
            <text:p>5.7</text:p>
          </table:table-cell>
          <table:table-cell table:formula="of:=[.$D$4]*([.$D$2] + [.$D$2]*SIN(PI()*([.$A66]+240)/180))" office:value-type="float" office:value="0.572949016875158">
            <text:p>0.6</text:p>
          </table:table-cell>
          <table:table-cell table:formula="of:=[.C66]-[.E66]" office:value-type="float" office:value="-3.05422176273076">
            <text:p>-3.05</text:p>
          </table:table-cell>
          <table:table-cell table:formula="of:=[.E66]-[.F66]" office:value-type="float" office:value="5.16768735605264">
            <text:p>5.17</text:p>
          </table:table-cell>
          <table:table-cell table:formula="of:=[.F66]-[.C66]" office:value-type="float" office:value="-2.11346559332188">
            <text:p>-2.11</text:p>
          </table:table-cell>
          <table:table-cell/>
        </table:table-row>
        <table:table-row table:style-name="ro1">
          <table:table-cell table:formula="of:=[.A66]+[.$D$4]" office:value-type="float" office:value="360">
            <text:p>360</text:p>
          </table:table-cell>
          <table:table-cell table:formula="of:=SIN(PI()*[.A67]/180)" office:value-type="float" office:value="-2.44929359829471E-016">
            <text:p>0.000</text:p>
          </table:table-cell>
          <table:table-cell table:formula="of:=[.$D$4]*([.$D$2] + [.$D$2]*[.B67])" office:value-type="float" office:value="3">
            <text:p>3.0</text:p>
          </table:table-cell>
          <table:table-cell table:formula="of:=[.$D$4]-[.C67]" office:value-type="float" office:value="3">
            <text:p>3.0</text:p>
          </table:table-cell>
          <table:table-cell table:formula="of:=[.$D$4]*([.$D$2] + [.$D$2]*SIN(PI()*([.$A67]+120)/180))" office:value-type="float" office:value="5.59807621135332">
            <text:p>5.6</text:p>
          </table:table-cell>
          <table:table-cell table:formula="of:=[.$D$4]*([.$D$2] + [.$D$2]*SIN(PI()*([.$A67]+240)/180))" office:value-type="float" office:value="0.401923788646684">
            <text:p>0.4</text:p>
          </table:table-cell>
          <table:table-cell table:formula="of:=[.C67]-[.E67]" office:value-type="float" office:value="-2.59807621135332">
            <text:p>-2.60</text:p>
          </table:table-cell>
          <table:table-cell table:formula="of:=[.E67]-[.F67]" office:value-type="float" office:value="5.19615242270663">
            <text:p>5.20</text:p>
          </table:table-cell>
          <table:table-cell table:formula="of:=[.F67]-[.C67]" office:value-type="float" office:value="-2.59807621135332">
            <text:p>-2.6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12/25/2018</text:date>, <text:time>00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8-12-24T23:07:27.40</meta:creation-date>
    <dc:date>2018-12-25T00:48:45.69</dc:date>
    <dc:creator>Paul Schoen</dc:creator>
    <meta:editing-duration>PT1H41M19S</meta:editing-duration>
    <meta:editing-cycles>4</meta:editing-cycles>
    <meta:generator>OpenOffice/4.1.5$Win32 OpenOffice.org_project/415m1$Build-9789</meta:generator>
    <meta:document-statistic meta:table-count="3" meta:cell-count="5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6666ff" draw:fill-color="#6666ff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arrow-down" chart:symbol-width="0.25cm" chart:symbol-height="0.25cm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44cm" svg:height="10.165cm" xlink:href=".." xlink:type="simple" chart:class="chart:scatter" chart:style-name="ch1">
        <chart:title svg:x="5.339cm" svg:y="0.437cm" chart:style-name="ch2">
          <text:p>Three Phase Sine Waves</text:p>
        </chart:title>
        <chart:legend chart:legend-position="end" svg:x="13.377cm" svg:y="4.246cm" style:legend-expansion="high" chart:style-name="ch3"/>
        <chart:plot-area chart:style-name="ch4" table:cell-range-address="Sheet1.A6:Sheet1.A67 Sheet1.C6:Sheet1.C67 Sheet1.E6:Sheet1.F67" chart:data-source-has-labels="row" svg:x="1.358cm" svg:y="1.727cm" svg:width="11.379cm" svg:height="7.227cm">
          <chartooo:coordinate-region svg:x="2.085cm" svg:y="1.939cm" svg:width="10.373cm" svg:height="6.342cm"/>
          <chart:axis chart:dimension="x" chart:name="primary-x" chart:style-name="ch5">
            <chart:title svg:x="6.355cm" svg:y="9.158cm" chart:style-name="ch6">
              <text:p>Degrees</text:p>
            </chart:title>
          </chart:axis>
          <chart:axis chart:dimension="y" chart:name="primary-y" chart:style-name="ch7">
            <chart:title svg:x="0.451cm" svg:y="6.125cm" chart:style-name="ch8">
              <text:p>Amplitude</text:p>
            </chart:title>
            <chart:grid chart:style-name="ch9" chart:class="major"/>
          </chart:axis>
          <chart:series chart:style-name="ch10" chart:values-cell-range-address="Sheet1.C7:Sheet1.C67" chart:label-cell-address="Sheet1.C6:Sheet1.C6" chart:class="chart:scatter">
            <chart:domain table:cell-range-address="Sheet1.A7:Sheet1.A67"/>
            <chart:data-point chart:repeated="61"/>
          </chart:series>
          <chart:series chart:style-name="ch11" chart:values-cell-range-address="Sheet1.E7:Sheet1.E67" chart:label-cell-address="Sheet1.E6:Sheet1.E6" chart:class="chart:scatter">
            <chart:data-point chart:repeated="61"/>
          </chart:series>
          <chart:series chart:style-name="ch12" chart:values-cell-range-address="Sheet1.F7:Sheet1.F67" chart:label-cell-address="Sheet1.F6:Sheet1.F6" chart:class="chart:scatter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ase A</text:p>
                <draw:g>
                  <svg:desc>Sheet1.C6:Sheet1.C6</svg:desc>
                </draw:g>
              </table:table-cell>
              <table:table-cell office:value-type="string">
                <text:p>Phase B</text:p>
                <draw:g>
                  <svg:desc>Sheet1.E6:Sheet1.E6</svg:desc>
                </draw:g>
              </table:table-cell>
              <table:table-cell office:value-type="string">
                <text:p>Phase C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7:Sheet1.A67</svg:desc>
                </draw:g>
              </table:table-cell>
              <table:table-cell office:value-type="float" office:value="3">
                <text:p>3</text:p>
                <draw:g>
                  <svg:desc>Sheet1.C7:Sheet1.C67</svg:desc>
                </draw:g>
              </table:table-cell>
              <table:table-cell office:value-type="float" office:value="5.59807621135332">
                <text:p>5.59807621135332</text:p>
                <draw:g>
                  <svg:desc>Sheet1.E7:Sheet1.E67</svg:desc>
                </draw:g>
              </table:table-cell>
              <table:table-cell office:value-type="float" office:value="0.401923788646685">
                <text:p>0.401923788646685</text:p>
                <draw:g>
                  <svg:desc>Sheet1.F7:Sheet1.F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0.259363627072197">
                <text:p>0.2593636270721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0.146830451114539">
                <text:p>0.146830451114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0.0655571977985833">
                <text:p>0.06555719779858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0.0164343138951798">
                <text:p>0.01643431389517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0.0164343138951798">
                <text:p>0.01643431389517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0.0655571977985826">
                <text:p>0.06555719779858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0.146830451114539">
                <text:p>0.146830451114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0.259363627072198">
                <text:p>0.2593636270721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3">
                <text:p>3</text:p>
              </table:table-cell>
              <table:table-cell office:value-type="float" office:value="0.401923788646684">
                <text:p>0.4019237886466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0.572949016875157">
                <text:p>0.5729490168751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">
                <text:p>72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0.770565523567816">
                <text:p>0.7705655235678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">
                <text:p>78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0.992608180923426">
                <text:p>0.9926081809234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">
                <text:p>84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1.7797900707726">
                <text:p>1.77979007077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">
                <text:p>102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0.992608180923425">
                <text:p>0.992608180923425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0.770565523567818">
                <text:p>0.770565523567818</text:p>
              </table:table-cell>
              <table:table-cell office:value-type="float" office:value="2.37626492754672">
                <text:p>2.376264927546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">
                <text:p>114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0.572949016875158">
                <text:p>0.572949016875158</text:p>
              </table:table-cell>
              <table:table-cell office:value-type="float" office:value="2.68641461019704">
                <text:p>2.686414610197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0.401923788646685">
                <text:p>0.4019237886466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0.259363627072197">
                <text:p>0.259363627072197</text:p>
              </table:table-cell>
              <table:table-cell office:value-type="float" office:value="3.31358538980296">
                <text:p>3.313585389802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2">
                <text:p>132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3.62373507245328">
                <text:p>3.623735072453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">
                <text:p>138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0.0655571977985833">
                <text:p>0.0655571977985833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4">
                <text:p>144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2202099292274">
                <text:p>4.2202099292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">
                <text:p>156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0.0655571977985826">
                <text:p>0.0655571977985826</text:p>
              </table:table-cell>
              <table:table-cell office:value-type="float" office:value="5.00739181907658">
                <text:p>5.007391819076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8">
                <text:p>168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5.22943447643218">
                <text:p>5.229434476432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">
                <text:p>174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0.259363627072198">
                <text:p>0.259363627072198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">
                <text:p>180</text:p>
              </table:table-cell>
              <table:table-cell office:value-type="float" office:value="3">
                <text:p>3</text:p>
              </table:table-cell>
              <table:table-cell office:value-type="float" office:value="0.401923788646684">
                <text:p>0.401923788646684</text:p>
              </table:table-cell>
              <table:table-cell office:value-type="float" office:value="5.59807621135332">
                <text:p>5.598076211353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6">
                <text:p>186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0.572949016875157">
                <text:p>0.572949016875157</text:p>
              </table:table-cell>
              <table:table-cell office:value-type="float" office:value="5.7406363729278">
                <text:p>5.74063637292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">
                <text:p>192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0.770565523567816">
                <text:p>0.770565523567816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">
                <text:p>198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0.992608180923426">
                <text:p>0.992608180923426</text:p>
              </table:table-cell>
              <table:table-cell office:value-type="float" office:value="5.93444280220142">
                <text:p>5.934442802201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">
                <text:p>204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5.98356568610482">
                <text:p>5.983565686104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0">
                <text:p>210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6">
                <text:p>216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5.98356568610482">
                <text:p>5.983565686104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">
                <text:p>222</text:p>
              </table:table-cell>
              <table:table-cell office:value-type="float" office:value="0.992608180923425">
                <text:p>0.992608180923425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5.93444280220142">
                <text:p>5.934442802201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8">
                <text:p>228</text:p>
              </table:table-cell>
              <table:table-cell office:value-type="float" office:value="0.770565523567818">
                <text:p>0.770565523567818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4">
                <text:p>234</text:p>
              </table:table-cell>
              <table:table-cell office:value-type="float" office:value="0.572949016875158">
                <text:p>0.572949016875158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5.7406363729278">
                <text:p>5.74063637292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0">
                <text:p>240</text:p>
              </table:table-cell>
              <table:table-cell office:value-type="float" office:value="0.401923788646685">
                <text:p>0.401923788646685</text:p>
              </table:table-cell>
              <table:table-cell office:value-type="float" office:value="3">
                <text:p>3</text:p>
              </table:table-cell>
              <table:table-cell office:value-type="float" office:value="5.59807621135332">
                <text:p>5.598076211353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6">
                <text:p>246</text:p>
              </table:table-cell>
              <table:table-cell office:value-type="float" office:value="0.259363627072197">
                <text:p>0.259363627072197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2">
                <text:p>252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5.22943447643218">
                <text:p>5.229434476432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8">
                <text:p>258</text:p>
              </table:table-cell>
              <table:table-cell office:value-type="float" office:value="0.0655571977985833">
                <text:p>0.0655571977985833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5.00739181907658">
                <text:p>5.007391819076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4">
                <text:p>264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6">
                <text:p>276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4.2202099292274">
                <text:p>4.22020992922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2">
                <text:p>282</text:p>
              </table:table-cell>
              <table:table-cell office:value-type="float" office:value="0.0655571977985826">
                <text:p>0.0655571977985826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8">
                <text:p>28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3.62373507245328">
                <text:p>3.62373507245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4">
                <text:p>294</text:p>
              </table:table-cell>
              <table:table-cell office:value-type="float" office:value="0.259363627072198">
                <text:p>0.259363627072198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3.31358538980296">
                <text:p>3.313585389802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">
                <text:p>300</text:p>
              </table:table-cell>
              <table:table-cell office:value-type="float" office:value="0.401923788646684">
                <text:p>0.401923788646684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6">
                <text:p>306</text:p>
              </table:table-cell>
              <table:table-cell office:value-type="float" office:value="0.572949016875157">
                <text:p>0.572949016875157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2.68641461019704">
                <text:p>2.686414610197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2">
                <text:p>312</text:p>
              </table:table-cell>
              <table:table-cell office:value-type="float" office:value="0.770565523567816">
                <text:p>0.770565523567816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2.37626492754672">
                <text:p>2.376264927546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8">
                <text:p>318</text:p>
              </table:table-cell>
              <table:table-cell office:value-type="float" office:value="0.992608180923426">
                <text:p>0.992608180923426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4">
                <text:p>324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7797900707726">
                <text:p>1.77979007077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0">
                <text:p>330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6">
                <text:p>336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2">
                <text:p>342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0.992608180923429">
                <text:p>0.9926081809234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8">
                <text:p>348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0.770565523567816">
                <text:p>0.7705655235678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4">
                <text:p>354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0.572949016875158">
                <text:p>0.5729490168751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0">
                <text:p>360</text:p>
              </table:table-cell>
              <table:table-cell office:value-type="float" office:value="3">
                <text:p>3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0.401923788646684">
                <text:p>0.401923788646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8.981cm" xlink:href=".." xlink:type="simple" chart:class="chart:scatter" chart:style-name="ch1">
        <chart:title svg:x="6.37cm" svg:y="0.315cm" chart:style-name="ch2">
          <text:p>Phase-to-Phase</text:p>
        </chart:title>
        <chart:legend chart:legend-position="end" svg:x="14.077cm" svg:y="3.654cm" style:legend-expansion="high" chart:style-name="ch3"/>
        <chart:plot-area chart:style-name="ch4" table:cell-range-address="Sheet1.A7:Sheet1.A67 Sheet1.G6:Sheet1.I67" chart:data-source-has-labels="row" svg:x="1.358cm" svg:y="1.631cm" svg:width="12.079cm" svg:height="6.163cm">
          <chartooo:coordinate-region svg:x="2.376cm" svg:y="1.843cm" svg:width="10.781cm" svg:height="5.278cm"/>
          <chart:axis chart:dimension="x" chart:name="primary-x" chart:style-name="ch5">
            <chart:title svg:x="6.705cm" svg:y="7.974cm" chart:style-name="ch6">
              <text:p>Degrees</text:p>
            </chart:title>
          </chart:axis>
          <chart:axis chart:dimension="y" chart:name="primary-y" chart:style-name="ch7">
            <chart:title svg:x="0.451cm" svg:y="5.497cm" chart:style-name="ch8">
              <text:p>Amplitude</text:p>
            </chart:title>
            <chart:grid chart:style-name="ch9" chart:class="major"/>
          </chart:axis>
          <chart:series chart:style-name="ch10" chart:values-cell-range-address="Sheet1.G7:Sheet1.G67" chart:label-cell-address="Sheet1.G6:Sheet1.G6" chart:class="chart:scatter">
            <chart:domain table:cell-range-address="Sheet1.A7:Sheet1.A67"/>
            <chart:data-point chart:repeated="61"/>
          </chart:series>
          <chart:series chart:style-name="ch11" chart:values-cell-range-address="Sheet1.H7:Sheet1.H67" chart:label-cell-address="Sheet1.H6:Sheet1.H6" chart:class="chart:scatter">
            <chart:data-point chart:repeated="61"/>
          </chart:series>
          <chart:series chart:style-name="ch12" chart:values-cell-range-address="Sheet1.I7:Sheet1.I67" chart:label-cell-address="Sheet1.I6:Sheet1.I6" chart:class="chart:scatter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-B</text:p>
                <draw:g>
                  <svg:desc>Sheet1.G6:Sheet1.G6</svg:desc>
                </draw:g>
              </table:table-cell>
              <table:table-cell office:value-type="string">
                <text:p>B-C</text:p>
                <draw:g>
                  <svg:desc>Sheet1.H6:Sheet1.H6</svg:desc>
                </draw:g>
              </table:table-cell>
              <table:table-cell office:value-type="string">
                <text:p>C-A</text:p>
                <draw:g>
                  <svg:desc>Sheet1.I6:Sheet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7:Sheet1.A67</svg:desc>
                </draw:g>
              </table:table-cell>
              <table:table-cell office:value-type="float" office:value="-2.59807621135332">
                <text:p>-2.59807621135332</text:p>
                <draw:g>
                  <svg:desc>Sheet1.G7:Sheet1.G67</svg:desc>
                </draw:g>
              </table:table-cell>
              <table:table-cell office:value-type="float" office:value="5.19615242270663">
                <text:p>5.19615242270663</text:p>
                <draw:g>
                  <svg:desc>Sheet1.H7:Sheet1.H67</svg:desc>
                </draw:g>
              </table:table-cell>
              <table:table-cell office:value-type="float" office:value="-2.59807621135332">
                <text:p>-2.59807621135332</text:p>
                <draw:g>
                  <svg:desc>Sheet1.I7:Sheet1.I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3.05422176273076">
                <text:p>-3.05422176273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-1.60569940397891">
                <text:p>-1.60569940397891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3.47690462133874">
                <text:p>-3.476904621338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3.86149378532626">
                <text:p>-3.86149378532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-0.54314582765002">
                <text:p>-0.54314582765002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4.20377561533222">
                <text:p>-4.20377561533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0.543145827650018">
                <text:p>0.543145827650018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-4.74692144298224">
                <text:p>-4.746921442982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-4.94183462127799">
                <text:p>-4.941834621277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1.6056994039789">
                <text:p>1.6056994039789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-5.08260402531764">
                <text:p>-5.082604025317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-5.16768735605264">
                <text:p>-5.167687356052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5.19615242270663">
                <text:p>-5.196152422706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-5.16768735605265">
                <text:p>-5.167687356052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">
                <text:p>72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1.60569940397891">
                <text:p>1.60569940397891</text:p>
              </table:table-cell>
              <table:table-cell office:value-type="float" office:value="-5.08260402531765">
                <text:p>-5.08260402531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">
                <text:p>78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-4.94183462127799">
                <text:p>-4.941834621277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">
                <text:p>84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0.543145827650021">
                <text:p>0.543145827650021</text:p>
              </table:table-cell>
              <table:table-cell office:value-type="float" office:value="-4.74692144298224">
                <text:p>-4.746921442982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">
                <text:p>9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0.543145827650019">
                <text:p>-0.543145827650019</text:p>
              </table:table-cell>
              <table:table-cell office:value-type="float" office:value="-4.20377561533222">
                <text:p>-4.20377561533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">
                <text:p>102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-3.86149378532626">
                <text:p>-3.861493785326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1.6056994039789">
                <text:p>-1.6056994039789</text:p>
              </table:table-cell>
              <table:table-cell office:value-type="float" office:value="-3.47690462133874">
                <text:p>-3.476904621338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">
                <text:p>114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-3.05422176273076">
                <text:p>-3.054221762730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5.19615242270663">
                <text:p>5.19615242270663</text:p>
              </table:table-cell>
              <table:table-cell office:value-type="float" office:value="-2.59807621135331">
                <text:p>-2.59807621135331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-2.11346559332188">
                <text:p>-2.113465593321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2">
                <text:p>132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-1.60569940397891">
                <text:p>-1.605699403978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">
                <text:p>138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-1.08034083595173">
                <text:p>-1.080340835951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4">
                <text:p>144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-0.543145827650021">
                <text:p>-0.5431458276500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4.5">
                <text:p>4.5</text:p>
              </table:table-cell>
              <table:table-cell office:value-type="float" office:value="-4.5">
                <text:p>-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">
                <text:p>156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0.54314582765002">
                <text:p>0.543145827650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1.08034083595173">
                <text:p>1.080340835951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8">
                <text:p>168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-5.08260402531764">
                <text:p>-5.08260402531764</text:p>
              </table:table-cell>
              <table:table-cell office:value-type="float" office:value="1.6056994039789">
                <text:p>1.60569940397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">
                <text:p>174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-5.16768735605264">
                <text:p>-5.16768735605264</text:p>
              </table:table-cell>
              <table:table-cell office:value-type="float" office:value="2.11346559332188">
                <text:p>2.113465593321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">
                <text:p>180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6">
                <text:p>186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-5.16768735605265">
                <text:p>-5.16768735605265</text:p>
              </table:table-cell>
              <table:table-cell office:value-type="float" office:value="3.05422176273076">
                <text:p>3.054221762730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">
                <text:p>192</text:p>
              </table:table-cell>
              <table:table-cell office:value-type="float" office:value="1.60569940397891">
                <text:p>1.60569940397891</text:p>
              </table:table-cell>
              <table:table-cell office:value-type="float" office:value="-5.08260402531765">
                <text:p>-5.08260402531765</text:p>
              </table:table-cell>
              <table:table-cell office:value-type="float" office:value="3.47690462133874">
                <text:p>3.476904621338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">
                <text:p>198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3.86149378532626">
                <text:p>3.861493785326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">
                <text:p>204</text:p>
              </table:table-cell>
              <table:table-cell office:value-type="float" office:value="0.543145827650021">
                <text:p>0.543145827650021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4.20377561533222">
                <text:p>4.203775615332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-4.5">
                <text:p>-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6">
                <text:p>216</text:p>
              </table:table-cell>
              <table:table-cell office:value-type="float" office:value="-0.543145827650019">
                <text:p>-0.543145827650019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4.74692144298224">
                <text:p>4.746921442982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">
                <text:p>222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4.94183462127799">
                <text:p>4.941834621277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8">
                <text:p>228</text:p>
              </table:table-cell>
              <table:table-cell office:value-type="float" office:value="-1.6056994039789">
                <text:p>-1.6056994039789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5.08260402531764">
                <text:p>5.082604025317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4">
                <text:p>234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5.16768735605265">
                <text:p>5.167687356052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0">
                <text:p>240</text:p>
              </table:table-cell>
              <table:table-cell office:value-type="float" office:value="-2.59807621135331">
                <text:p>-2.59807621135331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5.19615242270663">
                <text:p>5.196152422706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6">
                <text:p>246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5.16768735605265">
                <text:p>5.167687356052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2">
                <text:p>252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-1.60569940397891">
                <text:p>-1.60569940397891</text:p>
              </table:table-cell>
              <table:table-cell office:value-type="float" office:value="5.08260402531764">
                <text:p>5.082604025317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8">
                <text:p>258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-1.08034083595174">
                <text:p>-1.08034083595174</text:p>
              </table:table-cell>
              <table:table-cell office:value-type="float" office:value="4.94183462127799">
                <text:p>4.941834621277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4">
                <text:p>264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-0.543145827650021">
                <text:p>-0.543145827650021</text:p>
              </table:table-cell>
              <table:table-cell office:value-type="float" office:value="4.74692144298224">
                <text:p>4.746921442982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">
                <text:p>270</text:p>
              </table:table-cell>
              <table:table-cell office:value-type="float" office:value="-4.5">
                <text:p>-4.5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6">
                <text:p>276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0.543145827650018">
                <text:p>0.543145827650018</text:p>
              </table:table-cell>
              <table:table-cell office:value-type="float" office:value="4.20377561533222">
                <text:p>4.203775615332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2">
                <text:p>282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3.86149378532626">
                <text:p>3.861493785326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8">
                <text:p>288</text:p>
              </table:table-cell>
              <table:table-cell office:value-type="float" office:value="-5.08260402531764">
                <text:p>-5.08260402531764</text:p>
              </table:table-cell>
              <table:table-cell office:value-type="float" office:value="1.6056994039789">
                <text:p>1.6056994039789</text:p>
              </table:table-cell>
              <table:table-cell office:value-type="float" office:value="3.47690462133874">
                <text:p>3.476904621338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4">
                <text:p>294</text:p>
              </table:table-cell>
              <table:table-cell office:value-type="float" office:value="-5.16768735605264">
                <text:p>-5.16768735605264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3.05422176273077">
                <text:p>3.054221762730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">
                <text:p>300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2.59807621135331">
                <text:p>2.59807621135331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6">
                <text:p>306</text:p>
              </table:table-cell>
              <table:table-cell office:value-type="float" office:value="-5.16768735605265">
                <text:p>-5.16768735605265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2.11346559332188">
                <text:p>2.113465593321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2">
                <text:p>312</text:p>
              </table:table-cell>
              <table:table-cell office:value-type="float" office:value="-5.08260402531765">
                <text:p>-5.08260402531765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1.60569940397891">
                <text:p>1.6056994039789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8">
                <text:p>318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1.08034083595173">
                <text:p>1.080340835951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4">
                <text:p>324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0.543145827650024">
                <text:p>0.5431458276500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0">
                <text:p>330</text:p>
              </table:table-cell>
              <table:table-cell office:value-type="float" office:value="-4.5">
                <text:p>-4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6">
                <text:p>336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0.543145827650018">
                <text:p>-0.5431458276500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2">
                <text:p>342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1.08034083595173">
                <text:p>-1.080340835951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8">
                <text:p>348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5.08260402531765">
                <text:p>5.08260402531765</text:p>
              </table:table-cell>
              <table:table-cell office:value-type="float" office:value="-1.6056994039789">
                <text:p>-1.60569940397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4">
                <text:p>354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5.16768735605264">
                <text:p>5.16768735605264</text:p>
              </table:table-cell>
              <table:table-cell office:value-type="float" office:value="-2.11346559332188">
                <text:p>-2.113465593321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0">
                <text:p>360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5.19615242270663">
                <text:p>5.19615242270663</text:p>
              </table:table-cell>
              <table:table-cell office:value-type="float" office:value="-2.59807621135332">
                <text:p>-2.598076211353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